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gliaia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Migliaia" style:data-style-name="N35">
      <style:table-cell-properties fo:border-top="none" fo:border-bottom="thin solid #000000" fo:border-left="2pt solid #000000" fo:border-right="2pt solid #000000" fo:background-color="transparent"/>
    </style:style>
    <style:style style:name="ce13" style:family="table-cell" style:parent-style-name="Migliaia" style:data-style-name="N35">
      <style:table-cell-properties fo:border-top="none" fo:border-bottom="thin solid #000000" fo:border-left="thin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Migliaia" style:data-style-name="N35">
      <style:table-cell-properties fo:border-top="thin solid #000000" fo:border-bottom="thin solid #000000" fo:border-left="2pt solid #000000" fo:border-right="2pt solid #000000" fo:background-color="transparent"/>
    </style:style>
    <style:style style:name="ce18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6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</style:style>
    <style:style style:name="ce24" style:family="table-cell" style:parent-style-name="Migliaia" style:data-style-name="N35">
      <style:table-cell-properties fo:border-top="thin solid #000000" fo:border-bottom="none" fo:border-left="2pt solid #000000" fo:border-right="2pt solid #000000" fo:background-color="transparent"/>
    </style:style>
    <style:style style:name="ce25" style:family="table-cell" style:parent-style-name="Migliaia" style:data-style-name="N35">
      <style:table-cell-properties fo:border-top="thin solid #000000" fo:border-bottom="none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Migliaia" style:data-style-name="N35">
      <style:table-cell-properties fo:border="2pt solid #000000" fo:background-color="transparent"/>
      <style:text-properties fo:color="#000000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2pt solid #000000" fo:border-bottom="2pt solid #000000" fo:border-left="thin solid #000000" fo:border-right="2pt solid #000000" fo:background-color="transparent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/>
      <style:text-properties fo:color="#FF0000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FF0000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thin solid #000000" fo:border-bottom="thin solid #000000" fo:border-left="2pt solid #000000" fo:border-right="2pt solid #000000" fo:background-color="transparent"/>
      <style:text-properties fo:color="#000000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43" style:family="table-cell" style:parent-style-name="Migliaia" style:data-style-name="N35">
      <style:table-cell-properties fo:border-top="none" fo:border-bottom="none" fo:border-left="2pt solid #000000" fo:border-right="2pt solid #000000" fo:background-color="transparent"/>
    </style:style>
    <style:style style:name="ce44" style:family="table-cell" style:parent-style-name="Migliaia" style:data-style-name="N35">
      <style:table-cell-properties fo:border-top="none" fo:border-bottom="none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Migliaia" style:data-style-name="N35"/>
    <style:style style:name="ce47" style:family="table-cell" style:parent-style-name="Migliaia" style:data-style-name="N35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61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6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6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/>
    </style:style>
    <style:style style:name="ce6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36">
      <style:table-cell-properties fo:border="2pt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36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5_2027" table:style-name="ta1">
        <table:table-column table:style-name="co1" table:default-cell-style-name="ce45"/>
        <table:table-column table:style-name="co2" table:number-columns-repeated="2" table:default-cell-style-name="ce1" table:visibility="collapse"/>
        <table:table-column table:style-name="co3" table:default-cell-style-name="ce1" table:visibility="collapse"/>
        <table:table-column table:style-name="co4" table:default-cell-style-name="ce46"/>
        <table:table-column table:style-name="co4" table:number-columns-repeated="2" table:default-cell-style-name="ce4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llegato n. 1 - <text:s/>Bilancio di previsione Università della Valle d'Aosta - Université de la Vallée d'Aos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BUDGET ECONOMICO TRIENNIO 2025-2027 AI SENSI DEL DECRETO INTERMINISTERIALE MIUR-MEF N. 925/201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Voce riclassificato</text:p>
          </table:table-cell>
          <table:table-cell office:value-type="string" table:style-name="ce5">
            <text:p>BE AUTORIZZATORIO ATENEO</text:p>
          </table:table-cell>
          <table:table-cell office:value-type="string" table:style-name="ce6">
            <text:p>BE PROGETTI FINANZIATI</text:p>
          </table:table-cell>
          <table:table-cell office:value-type="string" table:style-name="ce6">
            <text:p>BE PN UTILIZZATO GIA' VINCOLATO</text:p>
          </table:table-cell>
          <table:table-cell office:value-type="string" table:style-name="ce7">
            <text:p>TOTALE 2025</text:p>
          </table:table-cell>
          <table:table-cell office:value-type="string" table:style-name="ce8">
            <text:p>TOTALE 2026</text:p>
          </table:table-cell>
          <table:table-cell office:value-type="string" table:style-name="ce8">
            <text:p>TOTALE 20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A) PROVENTI OPERATIVI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4">
            <text:p><text:s text:c="5"/>I. PROVENTI PROPRI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1) Proventi per la didattica</text:p>
          </table:table-cell>
          <table:table-cell office:value-type="float" office:value="1523750" table:style-name="ce19">
            <text:p>1.523.7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23750" table:style-name="ce17">
            <text:p><text:s/>1.523.750,00<text:s/></text:p>
          </table:table-cell>
          <table:table-cell office:value-type="float" office:value="1550000" table:style-name="ce18">
            <text:p><text:s/>1.550.000,00<text:s/></text:p>
          </table:table-cell>
          <table:table-cell office:value-type="float" office:value="1550000" table:style-name="ce18">
            <text:p><text:s/>1.55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2) Proventi da Ricerche commissionate e trasferimento tecnologic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3) Proventi da Ricerche con finanziamenti competitivi</text:p>
          </table:table-cell>
          <table:table-cell office:value-type="float" office:value="170129" table:style-name="ce19">
            <text:p>170.129,00</text:p>
          </table:table-cell>
          <table:table-cell office:value-type="float" office:value="535100.57999999996" table:style-name="ce20">
            <text:p>535.100,58</text:p>
          </table:table-cell>
          <table:table-cell office:value-type="float" office:value="0" table:style-name="ce20">
            <text:p>0,00</text:p>
          </table:table-cell>
          <table:table-cell office:value-type="float" office:value="705229.58" table:style-name="ce17">
            <text:p><text:s/>705.229,58<text:s/></text:p>
          </table:table-cell>
          <table:table-cell office:value-type="float" office:value="434265.99999999994" table:formula="of:=5589.89+13880+49821.89+140374.68+224599.49+0.05" table:style-name="ce18">
            <text:p><text:s/>434.266,00<text:s/></text:p>
          </table:table-cell>
          <table:table-cell office:value-type="float" office:value="75775" table:style-name="ce18">
            <text:p><text:s/>75.775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TOTALE I. PROVENTI PROPRI</text:p>
          </table:table-cell>
          <table:table-cell office:value-type="float" office:value="1693879" table:style-name="ce19">
            <text:p>1.693.879,00</text:p>
          </table:table-cell>
          <table:table-cell office:value-type="float" office:value="535100.57999999996" table:style-name="ce20">
            <text:p>535.100,58</text:p>
          </table:table-cell>
          <table:table-cell office:value-type="float" office:value="0" table:style-name="ce20">
            <text:p>0,00</text:p>
          </table:table-cell>
          <table:table-cell office:value-type="float" office:value="2228979.58" table:style-name="ce17">
            <text:p><text:s/>2.228.979,58<text:s/></text:p>
          </table:table-cell>
          <table:table-cell office:value-type="float" office:value="1984266" table:formula="of:=+[.F6]+[.F8]" table:style-name="ce18">
            <text:p><text:s/>1.984.266,00<text:s/></text:p>
          </table:table-cell>
          <table:table-cell office:value-type="float" office:value="1625775" table:formula="of:=+[.G6]+[.G8]" table:style-name="ce18">
            <text:p><text:s/>1.625.775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II. CONTRIBUTI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1) Contributi Miur e altre Amministrazioni centrali</text:p>
          </table:table-cell>
          <table:table-cell office:value-type="float" office:value="833500" table:style-name="ce19">
            <text:p>833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33500" table:style-name="ce17">
            <text:p><text:s/>833.500,00<text:s/></text:p>
          </table:table-cell>
          <table:table-cell office:value-type="float" office:value="800000" table:style-name="ce18">
            <text:p><text:s/>800.000,00<text:s/></text:p>
          </table:table-cell>
          <table:table-cell office:value-type="float" office:value="800000" table:style-name="ce18">
            <text:p><text:s/>80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2) Contributi Regioni e Province autonome</text:p>
          </table:table-cell>
          <table:table-cell office:value-type="float" office:value="8500000" table:style-name="ce19">
            <text:p>8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0000" table:style-name="ce17">
            <text:p><text:s/>8.500.000,00<text:s/></text:p>
          </table:table-cell>
          <table:table-cell office:value-type="float" office:value="8500000" table:style-name="ce18">
            <text:p><text:s/>8.500.000,00<text:s/></text:p>
          </table:table-cell>
          <table:table-cell office:value-type="float" office:value="8500000" table:style-name="ce18">
            <text:p><text:s/>8.50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3) Contributi altre Amministrazioni loc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4) Contributi Unione Europea e altri Organismi Internazionali</text:p>
          </table:table-cell>
          <table:table-cell office:value-type="float" office:value="190000" table:style-name="ce19">
            <text:p>190.000,00</text:p>
          </table:table-cell>
          <table:table-cell office:value-type="float" office:value="6004026.3700000001" table:style-name="ce20">
            <text:p>6.004.026,37</text:p>
          </table:table-cell>
          <table:table-cell office:value-type="float" office:value="0" table:style-name="ce20">
            <text:p>0,00</text:p>
          </table:table-cell>
          <table:table-cell office:value-type="float" office:value="6194026.3700000001" table:style-name="ce17">
            <text:p><text:s/>6.194.026,37<text:s/></text:p>
          </table:table-cell>
          <table:table-cell office:value-type="float" office:value="140000" table:style-name="ce18">
            <text:p><text:s/>140.000,00<text:s/></text:p>
          </table:table-cell>
          <table:table-cell office:value-type="float" office:value="140000" table:style-name="ce18">
            <text:p><text:s/>14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5) Contributi da Università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6) Contributi da altri (pubblici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7) Contributi da altri (privati)</text:p>
          </table:table-cell>
          <table:table-cell office:value-type="float" office:value="0" table:style-name="ce19">
            <text:p>0,00</text:p>
          </table:table-cell>
          <table:table-cell office:value-type="float" office:value="72358.67" table:style-name="ce20">
            <text:p>72.358,67</text:p>
          </table:table-cell>
          <table:table-cell office:value-type="float" office:value="0" table:style-name="ce20">
            <text:p>0,00</text:p>
          </table:table-cell>
          <table:table-cell office:value-type="float" office:value="72358.67" table:style-name="ce17">
            <text:p><text:s/>72.358,67<text:s/></text:p>
          </table:table-cell>
          <table:table-cell office:value-type="float" office:value="5640" table:formula="of:=1240+4400" table:style-name="ce18">
            <text:p><text:s/>5.640,00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TOTALE II. CONTRIBUTI</text:p>
          </table:table-cell>
          <table:table-cell office:value-type="float" office:value="9523500" table:style-name="ce19">
            <text:p>9.523.500,00</text:p>
          </table:table-cell>
          <table:table-cell office:value-type="float" office:value="6076385.04" table:style-name="ce20">
            <text:p>6.076.385,04</text:p>
          </table:table-cell>
          <table:table-cell office:value-type="float" office:value="0" table:style-name="ce20">
            <text:p>0,00</text:p>
          </table:table-cell>
          <table:table-cell office:value-type="float" office:value="15599885.039999999" table:style-name="ce17">
            <text:p><text:s/>15.599.885,04<text:s/></text:p>
          </table:table-cell>
          <table:table-cell office:value-type="float" office:value="9445640" table:formula="of:=+SUM([.F11:.F17])" table:style-name="ce18">
            <text:p><text:s/>9.445.640,00<text:s/></text:p>
          </table:table-cell>
          <table:table-cell office:value-type="float" office:value="9440000" table:formula="of:=+SUM([.G11:.G17])" table:style-name="ce18">
            <text:p><text:s/>9.44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III. PROVENTI PER ATTIVITA' ASSISTENZIA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5"/>IV. PROVENTI PER GESTIONE DIRETTA INTERVENTI PER IL DIRITTO ALLO STUD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5"/>V. ALTRI PROVENTI E RICAVI DIVERSI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1) Utilizzo di riserve di Patrimonio Netto derivanti dalla contabilità finanziari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2) Altri proventi e ricavi diversi</text:p>
          </table:table-cell>
          <table:table-cell office:value-type="float" office:value="92250" table:style-name="ce19">
            <text:p>92.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250" table:style-name="ce17">
            <text:p><text:s/>92.250,00<text:s/></text:p>
          </table:table-cell>
          <table:table-cell office:value-type="float" office:value="90000" table:style-name="ce18">
            <text:p><text:s/>90.000,00<text:s/></text:p>
          </table:table-cell>
          <table:table-cell office:value-type="float" office:value="90000" table:style-name="ce18">
            <text:p><text:s/>9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TOTALE V. ALTRI PROVENTI E RICAVI DIVERSI</text:p>
          </table:table-cell>
          <table:table-cell office:value-type="float" office:value="92250" table:style-name="ce19">
            <text:p>92.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2250" table:style-name="ce17">
            <text:p><text:s/>92.250,00<text:s/></text:p>
          </table:table-cell>
          <table:table-cell office:value-type="float" office:value="90000" table:formula="of:=+[.F23]" table:style-name="ce18">
            <text:p><text:s/>90.000,00<text:s/></text:p>
          </table:table-cell>
          <table:table-cell office:value-type="float" office:value="90000" table:formula="of:=+[.G23]" table:style-name="ce18">
            <text:p><text:s/>9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VI. VARIAZIONE RIMANENZ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string" table:style-name="ce21">
            <text:p><text:s text:c="5"/>VII. INCREMENTO DELLE IMMOBILIZZAZIONI PER LAVORI INTERN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table:number-columns-repeated="16377"/>
        </table:table-row>
        <table:table-row table:style-name="ro2">
          <table:table-cell office:value-type="string" table:style-name="ce26">
            <text:p><text:s/>TOTALE PROVENTI (A)</text:p>
          </table:table-cell>
          <table:table-cell office:value-type="float" office:value="11309629" table:style-name="ce27">
            <text:p>11.309.629,00</text:p>
          </table:table-cell>
          <table:table-cell office:value-type="float" office:value="6611485.6200000001" table:style-name="ce28">
            <text:p>6.611.485,62</text:p>
          </table:table-cell>
          <table:table-cell office:value-type="float" office:value="0" table:style-name="ce28">
            <text:p>0,00</text:p>
          </table:table-cell>
          <table:table-cell office:value-type="float" office:value="17921114.620000001" table:style-name="ce29">
            <text:p><text:s/>17.921.114,62<text:s/></text:p>
          </table:table-cell>
          <table:table-cell office:value-type="float" office:value="11519906" table:formula="of:=+[.F24]+[.F18]+[.F9]" table:style-name="ce30">
            <text:p><text:s/>11.519.906,00<text:s/></text:p>
          </table:table-cell>
          <table:table-cell office:value-type="float" office:value="11155775" table:formula="of:=+[.G24]+[.G18]+[.G9]" table:style-name="ce30">
            <text:p><text:s/>11.155.775,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<text:s/>B) COSTI OPERATIVI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4">
            <text:p><text:s text:c="5"/>VIII. COSTI DEL PERSONAL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1) Costi del personale dedicato alla ricerca e alla didattica: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13"/>a) docenti / ricercatori</text:p>
          </table:table-cell>
          <table:table-cell office:value-type="float" office:value="4718114.22" table:style-name="ce19">
            <text:p>4.718.114,22</text:p>
          </table:table-cell>
          <table:table-cell office:value-type="float" office:value="0" table:style-name="ce31">
            <text:p>0,00</text:p>
          </table:table-cell>
          <table:table-cell office:value-type="float" office:value="40241" table:style-name="ce20">
            <text:p>40.241,00</text:p>
          </table:table-cell>
          <table:table-cell office:value-type="float" office:value="4758355.22" table:style-name="ce17">
            <text:p><text:s/>4.758.355,22<text:s/></text:p>
          </table:table-cell>
          <table:table-cell office:value-type="float" office:value="4853522.3244000003" table:formula="of:=+[.E31]*1.02" table:style-name="ce18">
            <text:p><text:s/>4.853.522,32<text:s/></text:p>
          </table:table-cell>
          <table:table-cell office:value-type="float" office:value="4950592.7708880007" table:formula="of:=+[.F31]*1.02" table:style-name="ce18">
            <text:p><text:s/>4.950.592,7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13"/>b) collaborazioni scientifiche (collaboratori, assegnisti, ecc)</text:p>
          </table:table-cell>
          <table:table-cell office:value-type="float" office:value="0" table:style-name="ce19">
            <text:p>0,00</text:p>
          </table:table-cell>
          <table:table-cell office:value-type="float" office:value="482859.03" table:style-name="ce20">
            <text:p>482.859,03</text:p>
          </table:table-cell>
          <table:table-cell office:value-type="float" office:value="0" table:style-name="ce20">
            <text:p>0,00</text:p>
          </table:table-cell>
          <table:table-cell office:value-type="float" office:value="483639.03" table:style-name="ce17">
            <text:p><text:s/>483.639,03<text:s/></text:p>
          </table:table-cell>
          <table:table-cell office:value-type="float" office:value="330500" table:style-name="ce18">
            <text:p><text:s/>330.500,00<text:s/></text:p>
          </table:table-cell>
          <table:table-cell office:value-type="float" office:value="26541" table:style-name="ce18">
            <text:p><text:s/>26.541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13"/>c) docenti a contratto</text:p>
          </table:table-cell>
          <table:table-cell office:value-type="float" office:value="500000" table:style-name="ce19">
            <text:p>500.000,00</text:p>
          </table:table-cell>
          <table:table-cell office:value-type="float" office:value="42060" table:style-name="ce20">
            <text:p>42.060,00</text:p>
          </table:table-cell>
          <table:table-cell office:value-type="float" office:value="0" table:style-name="ce20">
            <text:p>0,00</text:p>
          </table:table-cell>
          <table:table-cell office:value-type="float" office:value="542060" table:style-name="ce17">
            <text:p><text:s/>542.060,00<text:s/></text:p>
          </table:table-cell>
          <table:table-cell office:value-type="float" office:value="500000" table:style-name="ce18">
            <text:p><text:s/>500.000,00<text:s/></text:p>
          </table:table-cell>
          <table:table-cell office:value-type="float" office:value="500000" table:style-name="ce18">
            <text:p><text:s/>50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13"/>d) esperti linguistic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13"/>e) altro personale dedicato alla didattica e alla ricer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45" table:style-name="ce17">
            <text:p><text:s/>1.245,00<text:s/></text:p>
          </table:table-cell>
          <table:table-cell office:value-type="float" office:value="22953" table:style-name="ce18">
            <text:p><text:s/>22.953,00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8"/>TOTALE 1) Costi del personale dedicato alla ricerca e alla didattica:</text:p>
          </table:table-cell>
          <table:table-cell office:value-type="float" office:value="5218114.22" table:style-name="ce19">
            <text:p>5.218.114,22</text:p>
          </table:table-cell>
          <table:table-cell office:value-type="float" office:value="524919.03" table:formula="of:=+[.C31]+[.C32]+[.C33]+[.C34]+[.C35]" table:style-name="ce20">
            <text:p>524.919,03</text:p>
          </table:table-cell>
          <table:table-cell office:value-type="float" office:value="40241" table:style-name="ce20">
            <text:p>40.241,00</text:p>
          </table:table-cell>
          <table:table-cell office:value-type="float" office:value="5785299.25" table:style-name="ce17">
            <text:p><text:s/>5.785.299,25<text:s/></text:p>
          </table:table-cell>
          <table:table-cell office:value-type="float" office:value="5706975.3244000003" table:formula="of:=+SUM([.F31:.F35])" table:style-name="ce18">
            <text:p><text:s/>5.706.975,32<text:s/></text:p>
          </table:table-cell>
          <table:table-cell office:value-type="float" office:value="5477133.7708880007" table:formula="of:=+SUM([.G31:.G35])" table:style-name="ce18">
            <text:p><text:s/>5.477.133,7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2) Costi del personale dirigente e tecnico amministrativo</text:p>
          </table:table-cell>
          <table:table-cell office:value-type="float" office:value="3751958.39" table:style-name="ce19">
            <text:p>3.751.958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51958.39" table:style-name="ce17">
            <text:p><text:s/>3.751.958,39<text:s/></text:p>
          </table:table-cell>
          <table:table-cell office:value-type="float" office:value="3826997.5578000001" table:formula="of:=+[.E37]*1.02" table:style-name="ce18">
            <text:p><text:s/>3.826.997,56<text:s/></text:p>
          </table:table-cell>
          <table:table-cell office:value-type="float" office:value="3903537.5089560002" table:formula="of:=+[.F37]*1.02" table:style-name="ce18">
            <text:p><text:s/>3.903.537,51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TOTALE VIII. COSTI DEL PERSONALE</text:p>
          </table:table-cell>
          <table:table-cell office:value-type="float" office:value="8970072.6099999994" table:style-name="ce19">
            <text:p>8.970.072,61</text:p>
          </table:table-cell>
          <table:table-cell office:value-type="float" office:value="524919.03" table:formula="of:=+[.C36]+[.C37]" table:style-name="ce20">
            <text:p>524.919,03</text:p>
          </table:table-cell>
          <table:table-cell office:value-type="float" office:value="40241" table:style-name="ce20">
            <text:p>40.241,00</text:p>
          </table:table-cell>
          <table:table-cell office:value-type="float" office:value="9537257.6399999987" table:style-name="ce17">
            <text:p><text:s/>9.537.257,64<text:s/></text:p>
          </table:table-cell>
          <table:table-cell office:value-type="float" office:value="9533972.8822000008" table:formula="of:=+[.F37]+[.F36]" table:style-name="ce18">
            <text:p><text:s/>9.533.972,88<text:s/></text:p>
          </table:table-cell>
          <table:table-cell office:value-type="float" office:value="9380671.2798440009" table:formula="of:=+[.G37]+[.G36]" table:style-name="ce18">
            <text:p><text:s/>9.380.671,2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IX. COSTI DELLA GESTIONE CORRENT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1) Costi per sostegno agli studenti</text:p>
          </table:table-cell>
          <table:table-cell office:value-type="float" office:value="306570" table:formula="of:=273070+33500" table:style-name="ce32">
            <text:p>306.570,00</text:p>
          </table:table-cell>
          <table:table-cell office:value-type="float" office:value="109175.34" table:style-name="ce20">
            <text:p>109.175,34</text:p>
          </table:table-cell>
          <table:table-cell office:value-type="float" office:value="97770" table:style-name="ce20">
            <text:p>97.770,00</text:p>
          </table:table-cell>
          <table:table-cell office:value-type="float" office:value="513515.33999999997" table:style-name="ce17">
            <text:p><text:s/>513.515,34<text:s/></text:p>
          </table:table-cell>
          <table:table-cell office:value-type="float" office:value="350000" table:style-name="ce18">
            <text:p><text:s/>350.000,00<text:s/></text:p>
          </table:table-cell>
          <table:table-cell office:value-type="float" office:value="350000" table:style-name="ce18">
            <text:p><text:s/>35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2) Costi per il diritto allo studio</text:p>
          </table:table-cell>
          <table:table-cell office:value-type="float" office:value="180000" table:style-name="ce19">
            <text:p>1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0000" table:style-name="ce17">
            <text:p><text:s/>180.000,00<text:s/></text:p>
          </table:table-cell>
          <table:table-cell office:value-type="float" office:value="180000" table:style-name="ce18">
            <text:p><text:s/>180.000,00<text:s/></text:p>
          </table:table-cell>
          <table:table-cell office:value-type="float" office:value="180000" table:style-name="ce18">
            <text:p><text:s/>18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3) Costi per la ricerca e l'attività editoriale</text:p>
          </table:table-cell>
          <table:table-cell office:value-type="float" office:value="0" table:style-name="ce19">
            <text:p>0,00</text:p>
          </table:table-cell>
          <table:table-cell office:value-type="float" office:value="3785440.94" table:style-name="ce20">
            <text:p>3.785.440,94</text:p>
          </table:table-cell>
          <table:table-cell office:value-type="float" office:value="14180" table:style-name="ce20">
            <text:p>14.180,00</text:p>
          </table:table-cell>
          <table:table-cell office:value-type="float" office:value="3800090.94" table:style-name="ce17">
            <text:p><text:s/>3.800.090,94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4) Trasferimenti a partner di progetti coordinati</text:p>
          </table:table-cell>
          <table:table-cell office:value-type="float" office:value="5000" table:style-name="ce19">
            <text:p>5.000,00</text:p>
          </table:table-cell>
          <table:table-cell office:value-type="float" office:value="1112227.1000000001" table:style-name="ce20">
            <text:p>1.112.227,10</text:p>
          </table:table-cell>
          <table:table-cell office:value-type="float" office:value="0" table:style-name="ce20">
            <text:p>0,00</text:p>
          </table:table-cell>
          <table:table-cell office:value-type="float" office:value="1117227.1000000001" table:style-name="ce17">
            <text:p><text:s/>1.117.227,1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5) Acquisto materiale consumo per laborator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6) Variazione rimanenze di materiale di consumo per laborator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string" table:style-name="ce14">
            <text:p><text:s text:c="9"/>7) Acquisto di libri, periodici e materiale bibliografico</text:p>
          </table:table-cell>
          <table:table-cell office:value-type="float" office:value="46548" table:style-name="ce19">
            <text:p>46.54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313" table:style-name="ce17">
            <text:p><text:s/>47.313,00<text:s/></text:p>
          </table:table-cell>
          <table:table-cell office:value-type="float" office:value="40000" table:style-name="ce18">
            <text:p><text:s/>40.000,00<text:s/></text:p>
          </table:table-cell>
          <table:table-cell office:value-type="float" office:value="40000" table:style-name="ce18">
            <text:p><text:s/>40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8) Acquisto di servizi e collaborazioni tecnico gestionali</text:p>
          </table:table-cell>
          <table:table-cell office:value-type="float" office:value="1474932.8" table:formula="of:=1424932.8+50000" table:style-name="ce32">
            <text:p>1.474.932,80</text:p>
          </table:table-cell>
          <table:table-cell office:value-type="float" office:value="488525.93" table:style-name="ce20">
            <text:p>488.525,93</text:p>
          </table:table-cell>
          <table:table-cell office:value-type="float" office:value="60289" table:style-name="ce20">
            <text:p>60.289,00</text:p>
          </table:table-cell>
          <table:table-cell office:value-type="float" office:value="2028167.73" table:style-name="ce17">
            <text:p><text:s/>2.028.167,73<text:s/></text:p>
          </table:table-cell>
          <table:table-cell office:value-type="float" office:value="1566803" table:formula="of:=66803+1500000" table:style-name="ce18">
            <text:p><text:s/>1.566.803,00<text:s/></text:p>
          </table:table-cell>
          <table:table-cell office:value-type="float" office:value="1546474" table:formula="of:=46474+1500000" table:style-name="ce18">
            <text:p><text:s/>1.546.474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9) Acquisto altri materiali</text:p>
          </table:table-cell>
          <table:table-cell office:value-type="float" office:value="26686" table:style-name="ce19">
            <text:p>26.68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771" table:style-name="ce17">
            <text:p><text:s/>26.771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9"/>10) Variazione delle rimanenze di materi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9"/>11) Costi per godimento beni di terzi</text:p>
          </table:table-cell>
          <table:table-cell office:value-type="float" office:value="323853" table:style-name="ce19">
            <text:p>323.853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327758" table:style-name="ce17">
            <text:p><text:s/>327.758,00<text:s/></text:p>
          </table:table-cell>
          <table:table-cell office:value-type="float" office:value="330000" table:style-name="ce18">
            <text:p><text:s/>330.000,00<text:s/></text:p>
          </table:table-cell>
          <table:table-cell office:value-type="float" office:value="330000" table:style-name="ce18">
            <text:p><text:s/>330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9"/>12) Altri costi</text:p>
          </table:table-cell>
          <table:table-cell office:value-type="float" office:value="242235" table:style-name="ce19">
            <text:p>242.235,00</text:p>
          </table:table-cell>
          <table:table-cell office:value-type="float" office:value="89934.01" table:style-name="ce20">
            <text:p>89.934,01</text:p>
          </table:table-cell>
          <table:table-cell office:value-type="float" office:value="0" table:style-name="ce20">
            <text:p>0,00</text:p>
          </table:table-cell>
          <table:table-cell office:value-type="float" office:value="372499.01" table:style-name="ce17">
            <text:p><text:s/>372.499,01<text:s/></text:p>
          </table:table-cell>
          <table:table-cell office:value-type="float" office:value="150000" table:style-name="ce18">
            <text:p><text:s/>150.000,00<text:s/></text:p>
          </table:table-cell>
          <table:table-cell office:value-type="float" office:value="150000" table:style-name="ce18">
            <text:p><text:s/>150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4"/>TOTALE IX. COSTI DELLA GESTIONE CORRENTE</text:p>
          </table:table-cell>
          <table:table-cell office:value-type="float" office:value="2605824.7999999998" table:formula="of:=+SUM([.B40:.B51])" table:style-name="ce19">
            <text:p>2.605.824,80</text:p>
          </table:table-cell>
          <table:table-cell office:value-type="float" office:value="5587303.3200000003" table:style-name="ce20">
            <text:p>5.587.303,32</text:p>
          </table:table-cell>
          <table:table-cell office:value-type="float" office:value="172239" table:style-name="ce20">
            <text:p>172.239,00</text:p>
          </table:table-cell>
          <table:table-cell office:value-type="float" office:value="8413342.120000001" table:style-name="ce17">
            <text:p><text:s/>8.413.342,12<text:s/></text:p>
          </table:table-cell>
          <table:table-cell office:value-type="float" office:value="2646803" table:formula="of:=+SUM([.F40:.F51])" table:style-name="ce18">
            <text:p><text:s/>2.646.803,00<text:s/></text:p>
          </table:table-cell>
          <table:table-cell office:value-type="float" office:value="2626474" table:formula="of:=+SUM([.G40:.G51])" table:style-name="ce18">
            <text:p><text:s/>2.626.474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X. AMMORTAMENTI E SVALUTAZIONI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9"/>1) Ammortamenti immobilizzazioni immaterial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9"/>2) Ammortamenti immobilizzazioni materiali</text:p>
          </table:table-cell>
          <table:table-cell office:value-type="float" office:value="56000" table:style-name="ce19">
            <text:p>5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6000" table:style-name="ce17">
            <text:p><text:s/>156.000,00<text:s/></text:p>
          </table:table-cell>
          <table:table-cell office:value-type="float" office:value="300000" table:style-name="ce18">
            <text:p><text:s/>300.000,00<text:s/></text:p>
          </table:table-cell>
          <table:table-cell office:value-type="float" office:value="250000" table:style-name="ce18">
            <text:p><text:s/>250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9"/>3) Svalutazione immobilizza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9"/>4) Svalutazioni dei crediti compresi nell'attivo circolante e nelle disponibilità liquid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4"/>TOTALE X. AMMORTAMENTI E SVALUTAZIONI</text:p>
          </table:table-cell>
          <table:table-cell office:value-type="float" office:value="56000" table:style-name="ce19">
            <text:p>5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6000" table:style-name="ce17">
            <text:p><text:s/>156.000,00<text:s/></text:p>
          </table:table-cell>
          <table:table-cell office:value-type="float" office:value="300000" table:formula="of:=+[.F55]" table:style-name="ce18">
            <text:p><text:s/>300.000,00<text:s/></text:p>
          </table:table-cell>
          <table:table-cell office:value-type="float" office:value="250000" table:formula="of:=+[.G55]" table:style-name="ce18">
            <text:p><text:s/>250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XI. ACCANTONAMENTI PER RISCHI E ONERI</text:p>
          </table:table-cell>
          <table:table-cell office:value-type="float" office:value="78690" table:style-name="ce19">
            <text:p>78.69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690" table:style-name="ce17">
            <text:p><text:s/>78.690,00<text:s/></text:p>
          </table:table-cell>
          <table:table-cell table:number-columns-repeated="2" table:style-name="ce18"/>
          <table:table-cell table:number-columns-repeated="2" table:style-name="ce1"/>
          <table:table-cell table:style-name="ce33"/>
          <table:table-cell table:number-columns-repeated="16374"/>
        </table:table-row>
        <table:table-row table:style-name="ro2">
          <table:table-cell office:value-type="string" table:style-name="ce21">
            <text:p><text:s text:c="5"/>XII. ONERI DIVERSI DI GESTIONE</text:p>
          </table:table-cell>
          <table:table-cell office:value-type="float" office:value="27500" table:style-name="ce22">
            <text:p>27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500" table:style-name="ce24">
            <text:p><text:s/>27.500,00<text:s/></text:p>
          </table:table-cell>
          <table:table-cell office:value-type="float" office:value="25000" table:style-name="ce25">
            <text:p><text:s/>25.000,00<text:s/></text:p>
          </table:table-cell>
          <table:table-cell office:value-type="float" office:value="25000" table:style-name="ce25">
            <text:p><text:s/>25.00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<text:s/>TOTALE COSTI (B)</text:p>
          </table:table-cell>
          <table:table-cell office:value-type="float" office:value="11738087.41" table:formula="of:=+[.B38]+[.B52]+[.B55]+[.B59]+[.B60]" table:style-name="ce27">
            <text:p>11.738.087,41</text:p>
          </table:table-cell>
          <table:table-cell office:value-type="float" office:value="6112222.3500000006" table:formula="of:=+[.C52]+[.C38]" table:style-name="ce28">
            <text:p>6.112.222,35</text:p>
          </table:table-cell>
          <table:table-cell office:value-type="float" office:value="212480" table:style-name="ce28">
            <text:p>212.480,00</text:p>
          </table:table-cell>
          <table:table-cell office:value-type="float" office:value="18212789.760000002" table:style-name="ce29">
            <text:p><text:s/>18.212.789,76<text:s/></text:p>
          </table:table-cell>
          <table:table-cell office:value-type="float" office:value="12505775.882200001" table:formula="of:=+[.F60]+[.F58]+[.F59]+[.F52]+[.F38]" table:style-name="ce30">
            <text:p><text:s/>12.505.775,88<text:s/></text:p>
          </table:table-cell>
          <table:table-cell office:value-type="float" office:value="12282145.279844001" table:formula="of:=+[.G60]+[.G58]+[.G59]+[.G52]+[.G38]" table:style-name="ce30">
            <text:p><text:s/>12.282.145,2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<text:s/>DIFFERENZA TRA PROVENTI E COSTI OPERATIVI (A - B)</text:p>
          </table:table-cell>
          <table:table-cell office:value-type="float" office:value="-428458.41000000015" table:formula="of:=+[.B27]-[.B61]" table:style-name="ce27">
            <text:p>-428.458,41</text:p>
          </table:table-cell>
          <table:table-cell office:value-type="float" office:value="499263.26999999955" table:formula="of:=+[.C27]-[.C61]" table:style-name="ce28">
            <text:p>499.263,27</text:p>
          </table:table-cell>
          <table:table-cell office:value-type="float" office:value="-212480" table:style-name="ce28">
            <text:p>-212.480,00</text:p>
          </table:table-cell>
          <table:table-cell office:value-type="float" office:value="-291675.1400000006" table:style-name="ce29">
            <text:p>-291.675,14<text:s/></text:p>
          </table:table-cell>
          <table:table-cell office:value-type="float" office:value="-985869.88220000081" table:formula="of:=+[.F27]-[.F61]" table:style-name="ce30">
            <text:p>-985.869,88<text:s/></text:p>
          </table:table-cell>
          <table:table-cell office:value-type="float" office:value="-1126370.2798440009" table:formula="of:=+[.G27]-[.G61]" table:style-name="ce30">
            <text:p>-1.126.370,2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<text:s/>C) PROVENTI E ONERI FINANZIARI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1) Proventi finanziari</text:p>
          </table:table-cell>
          <table:table-cell office:value-type="float" office:value="250000" table:style-name="ce32">
            <text:p>2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00" table:style-name="ce17">
            <text:p><text:s/>250.000,00<text:s/></text:p>
          </table:table-cell>
          <table:table-cell office:value-type="float" office:value="200000" table:style-name="ce18">
            <text:p><text:s/>200.000,00<text:s/></text:p>
          </table:table-cell>
          <table:table-cell office:value-type="float" office:value="50000" table:style-name="ce18">
            <text:p><text:s/>50.0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2) Interessi ed altri oneri finanziari</text:p>
          </table:table-cell>
          <table:table-cell office:value-type="float" office:value="5500" table:style-name="ce19">
            <text:p>5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" table:style-name="ce17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3) Utili e perdite su camb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4">
            <text:p><text:s/>TOTALE PROVENTI E ONERI FINANZIARI (C)</text:p>
          </table:table-cell>
          <table:table-cell office:value-type="float" office:value="244500" table:formula="of:=+[.B64]-[.B65]" table:style-name="ce35">
            <text:p>244.5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4500" table:style-name="ce37">
            <text:p><text:s/>244.500,00<text:s/></text:p>
          </table:table-cell>
          <table:table-cell office:value-type="float" office:value="194500" table:formula="of:=+[.F64]-[.F65]" table:style-name="ce38">
            <text:p><text:s/>194.500,00<text:s/></text:p>
          </table:table-cell>
          <table:table-cell office:value-type="float" office:value="44500" table:formula="of:=+[.G64]-[.G65]" table:style-name="ce38">
            <text:p><text:s/>44.500,00<text:s/></text:p>
          </table:table-cell>
          <table:table-cell table:number-columns-repeated="3"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4">
            <text:p><text:s/>D) RETTIFICHE DI VALORE DI ATTIVITA' FINANZIARI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1) Rivalutazion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2) Svalutazioni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4">
            <text:p><text:s/>TOTALE RETTIFICHE DI VALORE DI ATTIVITA' FINANZIARIE (D)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/>E) PROVENTI E ONERI STRAORDINARI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1) Prove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2) Oner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office:value-type="string" table:style-name="ce34">
            <text:p><text:s/>PROVENTI E ONERI STRAORDINARI (E)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2">
          <table:table-cell office:value-type="string" table:style-name="ce21">
            <text:p><text:s/>F) IMPOSTE SUL REDDITO DELL'ESERCIZIO CORRENTI, DIFFERITE, ANTICIPATE</text:p>
          </table:table-cell>
          <table:table-cell office:value-type="float" office:value="574476.03" table:style-name="ce22">
            <text:p>574.476,03</text:p>
          </table:table-cell>
          <table:table-cell office:value-type="float" office:value="41500" table:style-name="ce39">
            <text:p><text:s/>41.500,00<text:s/></text:p>
          </table:table-cell>
          <table:table-cell office:value-type="float" office:value="2657" table:style-name="ce23">
            <text:p>2.657,00</text:p>
          </table:table-cell>
          <table:table-cell office:value-type="float" office:value="618633.03" table:style-name="ce24">
            <text:p><text:s/>618.633,03<text:s/></text:p>
          </table:table-cell>
          <table:table-cell office:value-type="float" office:value="631005.69060000009" table:formula="of:=+[.E76]*1.02" table:style-name="ce25">
            <text:p><text:s/>631.005,69<text:s/></text:p>
          </table:table-cell>
          <table:table-cell office:value-type="float" office:value="643625.80441200011" table:formula="of:=+[.F76]*1.02" table:style-name="ce25">
            <text:p><text:s/>643.625,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<text:s/>RISULTATO ECONOMICO PRESUNTO</text:p>
          </table:table-cell>
          <table:table-cell office:value-type="float" office:value="-758434.44000000018" table:formula="of:=+[.B62]+[.B67]-[.B76]" table:style-name="ce27">
            <text:p>-758.434,44</text:p>
          </table:table-cell>
          <table:table-cell office:value-type="float" office:value="457763.26999999955" table:formula="of:=+[.C62]-[.C76]" table:style-name="ce28">
            <text:p>457.763,27</text:p>
          </table:table-cell>
          <table:table-cell office:value-type="float" office:value="-215137" table:style-name="ce28">
            <text:p>-215.137,00</text:p>
          </table:table-cell>
          <table:table-cell office:value-type="float" office:value="-665808.17000000062" table:style-name="ce29">
            <text:p>-665.808,17<text:s/></text:p>
          </table:table-cell>
          <table:table-cell office:value-type="float" office:value="-1422375.5728000009" table:formula="of:=+[.F62]+[.F67]-[.F76]" table:style-name="ce30">
            <text:p>-1.422.375,57<text:s/></text:p>
          </table:table-cell>
          <table:table-cell office:value-type="float" office:value="-1725496.084256001" table:formula="of:=+[.G62]+[.G67]-[.G76]" table:style-name="ce30">
            <text:p>-1.725.496,0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<text:s/>UTILIZZO DI RISERVE DI PATRIMONIO NETTO DERIVANTI DALLA CONTABILITA' ECONOMICO PATRIMONIAL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65808.17000000004" table:style-name="ce43">
            <text:p><text:s/>665.808,17<text:s/></text:p>
          </table:table-cell>
          <table:table-cell office:value-type="float" office:value="1422375.57" table:style-name="ce44">
            <text:p><text:s/>1.422.375,57<text:s/></text:p>
          </table:table-cell>
          <table:table-cell office:value-type="float" office:value="1725496.08" table:style-name="ce44">
            <text:p><text:s/>1.725.496,0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<text:s/>RISULTATO A PAREGGIO</text:p>
          </table:table-cell>
          <table:table-cell office:value-type="float" office:value="-758434.44000000018" table:formula="of:=+[.B77]" table:style-name="ce27">
            <text:p>-758.434,44</text:p>
          </table:table-cell>
          <table:table-cell office:value-type="float" office:value="457763.26999999955" table:formula="of:=+[.C77]" table:style-name="ce28">
            <text:p>457.763,27</text:p>
          </table:table-cell>
          <table:table-cell office:value-type="float" office:value="-215137" table:style-name="ce28">
            <text:p>-215.137,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Budget_investimenti_2025_2027" table:style-name="ta1">
        <table:table-column table:style-name="co6" table:default-cell-style-name="ce1"/>
        <table:table-column table:style-name="co2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48">
            <text:p>Allegato 2 -Bilancio di Previsione Università della Valle d'Aosta - Université de la Vallée d'Aos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8">
            <text:p>BUDGET INVESTIMENTI TRIENNIO 2025 AI SENSI DEL DECRETO INTERMINISTERIALE MIUR-MEF N. 925/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9">
            <text:p>A) INVESTIMENTI/IMPIEGHI</text:p>
          </table:table-cell>
          <table:covered-table-cell/>
          <table:table-cell office:value-type="string" table:number-columns-spanned="3" table:number-rows-spanned="1" table:style-name="ce80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54">
            <text:p>Voce riclassificato</text:p>
          </table:table-cell>
          <table:table-cell office:value-type="string" table:style-name="ce4">
            <text:p>PREVISIONE 2025</text:p>
          </table:table-cell>
          <table:table-cell office:value-type="string" table:style-name="ce55">
            <text:p>Contributi da</text:p>
            <text:p>terzi finalizzati</text:p>
            <text:p>(in conto</text:p>
            <text:p>capitale e/o</text:p>
            <text:p>conto impianti)</text:p>
          </table:table-cell>
          <table:table-cell office:value-type="string" table:style-name="ce6">
            <text:p>Risorse da</text:p>
            <text:p>indebitamento</text:p>
          </table:table-cell>
          <table:table-cell office:value-type="string" table:style-name="ce56">
            <text:p>Risorse proprie<text:s/>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<text:s/>I - IMMOBILIZZAZIONI IMMATERIALI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style-name="ro1">
          <table:table-cell office:value-type="string" table:style-name="ce62">
            <text:p><text:s text:c="5"/>1) Costi di impianto, di ampliamento e di sviluppo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2) Diritti di brevetto e diritti di utilizzazione delle opere di ingegno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3) Concessioni, licenze, marchi e diritti simil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4) <text:s/>Immobilizzazioni in corso e accont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5) Altre immobilizzazioni immateriali</text:p>
          </table:table-cell>
          <table:table-cell office:value-type="float" office:value="200000" table:style-name="ce63">
            <text:p>2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0" table:style-name="ce63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TOTALE I - IMMOBILIZZAZIONI IMMATERIALI</text:p>
          </table:table-cell>
          <table:table-cell office:value-type="float" office:value="200000" table:style-name="ce67">
            <text:p>20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0" table:style-name="ce63">
            <text:p>200.000,0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<text:s/>TOTALE IMMOBILIZZAZIONI IMMATERIALI</text:p>
          </table:table-cell>
          <table:table-cell office:value-type="float" office:value="200000" table:formula="of:=+[.B11]" table:style-name="ce70">
            <text:p>20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formula="of:=+[.E11]" table:style-name="ce70">
            <text:p>200.00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<text:s/>II - IMMOBILIZZAZIONI MATERIALI</text:p>
          </table:table-cell>
          <table:table-cell table:style-name="ce72"/>
          <table:table-cell table:style-name="ce73"/>
          <table:table-cell table:style-name="ce11"/>
          <table:table-cell table:style-name="ce74"/>
          <table:table-cell table:number-columns-repeated="16379"/>
        </table:table-row>
        <table:table-row table:style-name="ro1">
          <table:table-cell office:value-type="string" table:style-name="ce62">
            <text:p><text:s text:c="5"/>1) Terreni e fabbricat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2) Impianti e attrezzature</text:p>
          </table:table-cell>
          <table:table-cell office:value-type="float" office:value="3500" table:style-name="ce63">
            <text:p>3.5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" table:style-name="ce65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3) Attrezzature scientifiche</text:p>
          </table:table-cell>
          <table:table-cell office:value-type="float" office:value="104000" table:style-name="ce63">
            <text:p>104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4000" table:style-name="ce65">
            <text:p>104.00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4) Patrimonio librario, opere d'arte, d'antiquariato e museal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5) Mobili e arredi</text:p>
          </table:table-cell>
          <table:table-cell office:value-type="float" office:value="10600" table:style-name="ce67">
            <text:p>10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00" table:formula="of:=[.B18]" table:style-name="ce75">
            <text:p>10.60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6) Immobilizzazioni in corso e accont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<text:s text:c="5"/>7) Altre immobilizzazioni material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table:style-name="ce65"/>
          <table:table-cell table:number-columns-repeated="16379"/>
        </table:table-row>
        <table:table-row table:style-name="ro1">
          <table:table-cell office:value-type="string" table:style-name="ce62">
            <text:p>TOTALE II - IMMOBILIZZAZIONI MATERIALI</text:p>
          </table:table-cell>
          <table:table-cell office:value-type="float" office:value="118100" table:style-name="ce63">
            <text:p>118.1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100" table:formula="of:=+[.E18]+[.E17]+[.E16]+[.E15]" table:style-name="ce65">
            <text:p>118.10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<text:s/>TOTALE IMMOBILIZZAZIONI MATERIALI</text:p>
          </table:table-cell>
          <table:table-cell office:value-type="float" office:value="118100" table:formula="of:=+[.B21]" table:style-name="ce77">
            <text:p>118.10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8100" table:formula="of:=+[.E21]" table:style-name="ce77">
            <text:p>118.100,00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<text:s/>III - IMMOBILIZZAZIONI FINZIARIE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<text:s/>TOTALE GENERALE</text:p>
          </table:table-cell>
          <table:table-cell office:value-type="float" office:value="318100" table:formula="of:=+[.B22]+[.B12]" table:style-name="ce70">
            <text:p>318.1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8100" table:formula="of:=[.B24]" table:style-name="ce70">
            <text:p>318.100,00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8" number:min-decimal-places="2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lessia Silvetti</meta:initial-creator>
    <dc:creator>Alessia Silvetti</dc:creator>
    <meta:creation-date>2025-02-03T14:10:06Z</meta:creation-date>
    <dc:date>2025-02-03T14:18:13Z</dc:date>
  </office:meta>
</office:document-meta>
</file>