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42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43" style:family="table-cell" style:parent-style-name="Migliaia_32_2" style:data-style-name="N3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44" style:family="table-cell" style:parent-style-name="Migliaia_32_2" style:data-style-name="N3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45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46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4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4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49" style:family="table-cell" style:parent-style-name="Migliaia_32_2" style:data-style-name="N3">
      <style:table-cell-properties fo:border="thin solid #000000"/>
      <style:text-properties fo:color="#000000"/>
    </style:style>
    <style:style style:name="ce50" style:family="table-cell" style:parent-style-name="Migliaia_32_2" style:data-style-name="N3">
      <style:table-cell-properties fo:border="thin solid #000000" fo:background-color="transparent"/>
      <style:text-properties fo:color="#000000"/>
    </style:style>
    <style:style style:name="ce5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2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53" style:family="table-cell" style:parent-style-name="Migliaia_32_2" style:data-style-name="N3">
      <style:table-cell-properties fo:border="thin solid #000000" style:vertical-align="middle" fo:wrap-option="wrap"/>
      <style:text-properties fo:color="#000000"/>
    </style:style>
    <style:style style:name="ce54" style:family="table-cell" style:parent-style-name="Migliaia_32_2" style:data-style-name="N3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55" style:family="table-cell" style:parent-style-name="Percentuale_32_2" style:data-style-name="N14">
      <style:text-properties fo:color="#000000"/>
    </style:style>
    <style:style style:name="ce56" style:family="table-cell" style:parent-style-name="Normale_32_2" style:data-style-name="N3">
      <style:table-cell-properties style:vertical-align="automatic" fo:background-color="transparent" style:cell-protect="protected"/>
      <style:text-properties fo:color="#000000"/>
    </style:style>
    <style:style style:name="ce57" style:family="table-cell" style:parent-style-name="Migliaia_32_2" style:data-style-name="N3">
      <style:table-cell-properties fo:border="thin solid #000000" style:vertical-align="middle" fo:wrap-option="wrap"/>
      <style:text-properties fo:color="#000000"/>
    </style:style>
    <style:style style:name="ce58" style:family="table-cell" style:parent-style-name="Migliaia_32_2" style:data-style-name="N3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5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0" style:family="table-cell" style:parent-style-name="Migliaia_32_2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61" style:family="table-cell" style:parent-style-name="Migliaia_32_2" style:data-style-name="N3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62" style:family="table-cell" style:parent-style-name="Migliaia_32_2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63" style:family="table-cell" style:parent-style-name="Migliaia_32_2" style:data-style-name="N3">
      <style:table-cell-properties fo:border-top="thin solid #000000" fo:border-bottom="thin solid #000000" fo:border-left="thin solid #000000" fo:border-right="2pt solid #000000"/>
      <style:text-properties fo:color="#000000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_32_2" style:data-style-name="N3">
      <style:table-cell-properties fo:border="thin solid #000000" style:vertical-align="middle" fo:wrap-option="wrap" fo:background-color="transparent"/>
      <style:text-properties fo:color="#000000"/>
    </style:style>
    <style:style style:name="ce66" style:family="table-cell" style:parent-style-name="Normale_32_2" style:data-style-name="N4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68" style:family="table-cell" style:parent-style-name="Migliaia_32_2" style:data-style-name="N3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69" style:family="table-cell" style:parent-style-name="Migliaia_32_2" style:data-style-name="N3">
      <style:table-cell-properties fo:border-top="thin solid #000000" fo:border-bottom="thin solid #000000" fo:border-left="thin solid #000000" fo:border-right="2pt solid #000000" fo:background-color="transparent"/>
      <style:text-properties fo:color="#000000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72" style:family="table-cell" style:parent-style-name="Migliaia_32_2" style:data-style-name="N35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3" style:family="table-cell" style:parent-style-name="Migliaia_32_2" style:data-style-name="N35">
      <style:text-properties fo:color="#000000"/>
    </style:style>
    <style:style style:name="ce74" style:family="table-cell" style:parent-style-name="Migliaia_32_2" style:data-style-name="N3">
      <style:table-cell-properties fo:border="thin solid #000000" style:vertical-align="middle" fo:wrap-option="wrap" fo:background-color="transparent"/>
      <style:text-properties fo:color="#000000"/>
    </style:style>
    <style:style style:name="ce75" style:family="table-cell" style:parent-style-name="Migliaia_32_2" style:data-style-name="N3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76" style:family="table-cell" style:parent-style-name="Migliai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77" style:family="table-cell" style:parent-style-name="Migliaia_32_2" style:data-style-name="N3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78" style:family="table-cell" style:parent-style-name="Migliaia_32_2" style:data-style-name="N3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weight="bold" style:font-weight-asian="bold" style:font-weight-complex="bold"/>
    </style:style>
    <style:style style:name="ce79" style:family="table-cell" style:parent-style-name="Migliaia_32_2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80" style:family="table-cell" style:parent-style-name="Migliaia_32_2" style:data-style-name="N3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81" style:family="table-cell" style:parent-style-name="Migliaia_32_2" style:data-style-name="N3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82" style:family="table-cell" style:parent-style-name="Migliaia_32_2" style:data-style-name="N3">
      <style:table-cell-properties fo:border-top="thin solid #000000" fo:border-bottom="thin solid #000000" fo:border-left="thin solid #000000" fo:border-right="2pt solid #000000" style:vertical-align="middle"/>
      <style:text-properties fo:color="#000000" fo:font-weight="bold" style:font-weight-asian="bold" style:font-weight-complex="bold"/>
    </style:style>
    <style:style style:name="ce83" style:family="table-cell" style:parent-style-name="Normale_32_2" style:data-style-name="N0">
      <style:table-cell-properties style:vertical-align="middle" fo:background-color="transparent" style:cell-protect="protected"/>
      <style:text-properties fo:color="#000000"/>
    </style:style>
    <style:style style:name="ce84" style:family="table-cell" style:parent-style-name="Migliai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5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86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/>
    </style:style>
    <style:style style:name="ce8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88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weight="bold" style:font-weight-asian="bold" style:font-weight-complex="bold"/>
    </style:style>
    <style:style style:name="ce89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weight="bold" style:font-weight-asian="bold" style:font-weight-complex="bold"/>
    </style:style>
    <style:style style:name="ce90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91" style:family="table-cell" style:parent-style-name="Migliaia_32_2" style:data-style-name="N3">
      <style:table-cell-properties fo:border-top="thin solid #000000" fo:border-bottom="2pt solid #000000" fo:border-left="thin solid #000000" fo:border-right="2pt solid #000000" style:vertical-align="middle"/>
      <style:text-properties fo:color="#000000" fo:font-weight="bold" style:font-weight-asian="bold" style:font-weight-complex="bold"/>
    </style:style>
    <style:style style:name="ce92" style:family="table-cell" style:parent-style-name="Migliaia_32_2" style:data-style-name="N36">
      <style:text-properties fo:color="#000000"/>
    </style:style>
    <style:style style:name="ce9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737291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0.186458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9.12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4.763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4.28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4_2026" table:style-name="ta1">
        <table:table-column table:style-name="co1" table:default-cell-style-name="ce38"/>
        <table:table-column table:style-name="co2" table:default-cell-style-name="ce38" table:visibility="collapse"/>
        <table:table-column table:style-name="co3" table:default-cell-style-name="ce38" table:visibility="collapse"/>
        <table:table-column table:style-name="co4" table:default-cell-style-name="ce38"/>
        <table:table-column table:style-name="co5" table:number-columns-repeated="3" table:default-cell-style-name="ce38"/>
        <table:table-column table:style-name="co6" table:default-cell-style-name="ce41" table:visibility="collapse"/>
        <table:table-column table:style-name="co7" table:default-cell-style-name="ce38" table:visibility="collapse"/>
        <table:table-column table:style-name="co8" table:default-cell-style-name="ce38" table:visibility="collapse"/>
        <table:table-column table:style-name="co9" table:default-cell-style-name="ce38" table:visibility="collapse"/>
        <table:table-column table:style-name="co10" table:default-cell-style-name="ce38"/>
        <table:table-column table:style-name="co11" table:default-cell-style-name="ce38"/>
        <table:table-column table:style-name="co12" table:number-columns-repeated="16371" table:default-cell-style-name="ce38"/>
        <table:table-row table:style-name="ro1">
          <table:table-cell office:value-type="string" table:number-columns-spanned="7" table:number-rows-spanned="1" table:style-name="ce114">
            <text:p>Allegato n. 1 - Università della Valle d'Aosta - Université de la Vallée d'Aoste</text:p>
          </table:table-cell>
          <table:covered-table-cell table:number-columns-repeated="6"/>
          <table:table-cell table:style-name="ce36"/>
          <table:table-cell table:number-columns-repeated="24" table:style-name="ce37"/>
          <table:table-cell office:value-type="string" table:style-name="ce34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  <table:table-cell office:value-type="string" table:style-name="ce33">
            <text:p>Allegato n. 2 - Università della Valle d'Aosta - Université de la Vallée d'Aoste</text:p>
          </table:table-cell>
          <table:table-cell table:number-columns-repeated="6" table:style-name="ce34"/>
          <table:table-cell table:style-name="ce35"/>
        </table:table-row>
        <table:table-row table:style-name="ro2">
          <table:table-cell office:value-type="string" table:number-columns-spanned="7" table:number-rows-spanned="1" table:style-name="ce114">
            <text:p>BUDGET ECONOMICO TRIENNIO 2024-2026 AI SENSI DEL DECRETO INTERMINISTERIALE MIUR-MEF N. 925/2015</text:p>
          </table:table-cell>
          <table:covered-table-cell table:number-columns-repeated="6"/>
          <table:table-cell table:style-name="ce36"/>
          <table:table-cell table:number-columns-repeated="24" table:style-name="ce37"/>
          <table:table-cell office:value-type="string" table:style-name="ce39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  <table:table-cell office:value-type="string" table:style-name="ce40">
            <text:p>BUDGET ECONOMICO E BUDGET INVESTIMENTI 2023 AI SENSI DEL DECRETO INTERMINISTERIALE MIUR-MEF N. 925/2015</text:p>
          </table:table-cell>
          <table:table-cell table:number-columns-repeated="5" table:style-name="ce39"/>
          <table:table-cell table:style-name="ce34"/>
          <table:table-cell table:style-name="ce35"/>
        </table:table-row>
        <table:table-row table:style-name="ro3">
          <table:table-cell office:value-type="string" table:style-name="ce123">
            <text:p>Voce riclassificato</text:p>
          </table:table-cell>
          <table:table-cell office:value-type="string" table:style-name="ce124">
            <text:p>Budget autorizzatorio 2024</text:p>
          </table:table-cell>
          <table:table-cell office:value-type="string" table:style-name="ce124">
            <text:p>Budget Progetti 2024</text:p>
          </table:table-cell>
          <table:table-cell office:value-type="string" table:style-name="ce124">
            <text:p>Utilizzo PN 2024</text:p>
          </table:table-cell>
          <table:table-cell office:value-type="string" table:style-name="ce124">
            <text:p>Previsione 2024</text:p>
          </table:table-cell>
          <table:table-cell office:value-type="string" table:style-name="ce124">
            <text:p>Previsione 2025</text:p>
          </table:table-cell>
          <table:table-cell office:value-type="string" table:style-name="ce125">
            <text:p>Previsione 2026</text:p>
          </table:table-cell>
          <table:table-cell table:style-name="ce41"/>
          <table:table-cell table:number-columns-repeated="16376" table:style-name="ce38"/>
        </table:table-row>
        <table:table-row table:style-name="ro4">
          <table:table-cell office:value-type="string" table:style-name="ce42">
            <text:p><text:s/>A) PROVENTI OPERATIVI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office:value-type="string" table:style-name="ce47">
            <text:p><text:s/>A) PROVENTI OPERATIV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I. PROVENTI PROPRI</text:p>
          </table:table-cell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office:value-type="string" table:style-name="ce47">
            <text:p><text:s text:c="5"/>I. PROVENTI PROPR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1) Proventi per la didattica</text:p>
          </table:table-cell>
          <table:table-cell office:value-type="float" office:value="1600800" table:style-name="ce53">
            <text:p>1.600.8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600800" table:style-name="ce50">
            <text:p>1.600.800</text:p>
          </table:table-cell>
          <table:table-cell office:value-type="float" office:value="1630000" table:style-name="ce50">
            <text:p>1.630.000</text:p>
          </table:table-cell>
          <table:table-cell office:value-type="float" office:value="1650000" table:style-name="ce54">
            <text:p>1.650.000</text:p>
          </table:table-cell>
          <table:table-cell office:value-type="string" table:style-name="ce47">
            <text:p><text:s text:c="9"/>1) Proventi per la didattica</text:p>
          </table:table-cell>
          <table:table-cell office:value-type="string" table:style-name="ce38">
            <text:p>incremento contribuzione studentesca</text:p>
          </table:table-cell>
          <table:table-cell table:number-columns-repeated="3" table:style-name="ce38"/>
          <table:table-cell table:style-name="ce55"/>
          <table:table-cell table:style-name="ce56"/>
          <table:table-cell table:number-columns-repeated="16370" table:style-name="ce38"/>
        </table:table-row>
        <table:table-row table:style-name="ro4">
          <table:table-cell office:value-type="string" table:style-name="ce48">
            <text:p><text:s text:c="9"/>2) Proventi da Ricerche commissionate e trasferimento tecnologic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47">
            <text:p><text:s text:c="9"/>2) Proventi da Ricerche commissionate e trasferimento tecnologico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3) Proventi da Ricerche con finanziamenti competitivi</text:p>
          </table:table-cell>
          <table:table-cell office:value-type="float" office:value="0" table:style-name="ce53">
            <text:p>0</text:p>
          </table:table-cell>
          <table:table-cell office:value-type="float" office:value="511632.01" table:style-name="ce57">
            <text:p>511.632</text:p>
          </table:table-cell>
          <table:table-cell office:value-type="float" office:value="0" table:style-name="ce53">
            <text:p>0</text:p>
          </table:table-cell>
          <table:table-cell office:value-type="float" office:value="511632.01" table:style-name="ce50">
            <text:p>511.632</text:p>
          </table:table-cell>
          <table:table-cell office:value-type="float" office:value="34533" table:style-name="ce50">
            <text:p>34.533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9"/>3) Proventi da Ricerche con finanziamenti competitivi</text:p>
          </table:table-cell>
          <table:table-cell table:number-columns-repeated="4" table:style-name="ce38"/>
          <table:table-cell table:style-name="ce55"/>
          <table:table-cell table:number-columns-repeated="16371" table:style-name="ce38"/>
        </table:table-row>
        <table:table-row table:style-name="ro4">
          <table:table-cell office:value-type="string" table:style-name="ce59">
            <text:p><text:s text:c="4"/>TOTALE I. PROVENTI PROPRI</text:p>
          </table:table-cell>
          <table:table-cell office:value-type="float" office:value="1600800" table:style-name="ce60">
            <text:p>1.600.800</text:p>
          </table:table-cell>
          <table:table-cell office:value-type="float" office:value="511632.01" table:style-name="ce60">
            <text:p>511.632</text:p>
          </table:table-cell>
          <table:table-cell office:value-type="float" office:value="0" table:style-name="ce60">
            <text:p>0</text:p>
          </table:table-cell>
          <table:table-cell office:value-type="float" office:value="2112432.0099999998" table:style-name="ce61">
            <text:p>2.112.432</text:p>
          </table:table-cell>
          <table:table-cell office:value-type="float" office:value="1664533" table:formula="of:=+[.F6]+[.F8]" table:style-name="ce62">
            <text:p>1.664.533</text:p>
          </table:table-cell>
          <table:table-cell office:value-type="float" office:value="1650000" table:formula="of:=+[.G6]" table:style-name="ce63">
            <text:p>1.650.000</text:p>
          </table:table-cell>
          <table:table-cell office:value-type="string" table:style-name="ce64">
            <text:p><text:s text:c="4"/>TOTALE I. PROVENTI PROPR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II. CONTRIBUTI</text:p>
          </table:table-cell>
          <table:table-cell table:number-columns-repeated="3" table:style-name="ce49"/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5"/>II. CONTRIBUT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1) Contributi Miur e altre Amministrazioni centrali</text:p>
          </table:table-cell>
          <table:table-cell office:value-type="float" office:value="700000" table:style-name="ce53">
            <text:p>700.000</text:p>
          </table:table-cell>
          <table:table-cell office:value-type="float" office:value="73983.41" table:style-name="ce65">
            <text:p>73.983</text:p>
          </table:table-cell>
          <table:table-cell office:value-type="float" office:value="0" table:style-name="ce53">
            <text:p>0</text:p>
          </table:table-cell>
          <table:table-cell office:value-type="float" office:value="773983.41" table:style-name="ce50">
            <text:p>773.983</text:p>
          </table:table-cell>
          <table:table-cell office:value-type="float" office:value="700000" table:style-name="ce49">
            <text:p>700.000</text:p>
          </table:table-cell>
          <table:table-cell office:value-type="float" office:value="700000" table:style-name="ce58">
            <text:p>700.000</text:p>
          </table:table-cell>
          <table:table-cell office:value-type="string" table:style-name="ce47">
            <text:p><text:s text:c="9"/>1) Contributi Miur e altre Amministrazioni centrali</text:p>
          </table:table-cell>
          <table:table-cell table:number-columns-repeated="4" table:style-name="ce38"/>
          <table:table-cell table:style-name="ce55"/>
          <table:table-cell table:number-columns-repeated="16371" table:style-name="ce38"/>
        </table:table-row>
        <table:table-row table:style-name="ro4">
          <table:table-cell office:value-type="string" table:style-name="ce48">
            <text:p><text:s text:c="9"/>2) Contributi Regioni e Province autonome</text:p>
          </table:table-cell>
          <table:table-cell office:value-type="float" office:value="8150000" table:style-name="ce53">
            <text:p>8.150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150000" table:style-name="ce50">
            <text:p>8.150.000</text:p>
          </table:table-cell>
          <table:table-cell office:value-type="float" office:value="8200000" table:style-name="ce49">
            <text:p>8.200.000</text:p>
          </table:table-cell>
          <table:table-cell office:value-type="float" office:value="8200000" table:style-name="ce58">
            <text:p>8.200.000</text:p>
          </table:table-cell>
          <table:table-cell office:value-type="string" table:style-name="ce47">
            <text:p><text:s text:c="9"/>2) Contributi Regioni e Province autonome</text:p>
          </table:table-cell>
          <table:table-cell office:value-type="string" table:style-name="ce38">
            <text:p>+50.000 come anticipato da Nuvolari in Commissione RAVA-UNI</text:p>
          </table:table-cell>
          <table:table-cell table:number-columns-repeated="3" table:style-name="ce38"/>
          <table:table-cell table:style-name="ce55"/>
          <table:table-cell table:number-columns-repeated="16371" table:style-name="ce38"/>
        </table:table-row>
        <table:table-row table:style-name="ro4">
          <table:table-cell office:value-type="string" table:style-name="ce48">
            <text:p><text:s text:c="9"/>3) Contributi altre Amministrazioni local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9"/>3) Contributi altre Amministrazioni local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4) Contributi Unione Europea e altri Organismi Internazionali</text:p>
          </table:table-cell>
          <table:table-cell office:value-type="float" office:value="170000" table:style-name="ce53">
            <text:p>170.000</text:p>
          </table:table-cell>
          <table:table-cell office:value-type="float" office:value="4806864.55" table:style-name="ce57">
            <text:p>4.806.865</text:p>
          </table:table-cell>
          <table:table-cell office:value-type="float" office:value="0" table:style-name="ce53">
            <text:p>0</text:p>
          </table:table-cell>
          <table:table-cell office:value-type="float" office:value="4976864.55" table:style-name="ce50">
            <text:p>4.976.865</text:p>
          </table:table-cell>
          <table:table-cell office:value-type="float" office:value="4771116" table:formula="of:=4582471+170000+18645" table:style-name="ce49">
            <text:p>4.771.116</text:p>
          </table:table-cell>
          <table:table-cell office:value-type="float" office:value="176455" table:formula="of:=6455+170000" table:style-name="ce58">
            <text:p>176.455</text:p>
          </table:table-cell>
          <table:table-cell office:value-type="string" table:style-name="ce47">
            <text:p><text:s text:c="9"/>4) Contributi Unione Europea e altri Organismi Internazionali</text:p>
          </table:table-cell>
          <table:table-cell office:value-type="string" table:style-name="ce38">
            <text:p>oltre a progetti si mantiene un trasferimento Erasmus di 170000</text:p>
          </table:table-cell>
          <table:table-cell table:style-name="ce66"/>
          <table:table-cell table:number-columns-repeated="2" table:style-name="ce38"/>
          <table:table-cell table:style-name="ce55"/>
          <table:table-cell table:number-columns-repeated="16371" table:style-name="ce38"/>
        </table:table-row>
        <table:table-row table:style-name="ro4">
          <table:table-cell office:value-type="string" table:style-name="ce48">
            <text:p><text:s text:c="9"/>5) Contributi da Università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9"/>5) Contributi da Università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6) Contributi da altri (pubblici)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9"/>6) Contributi da altri (pubblici)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7) Contributi da altri (privati)</text:p>
          </table:table-cell>
          <table:table-cell office:value-type="float" office:value="0" table:style-name="ce53">
            <text:p>0</text:p>
          </table:table-cell>
          <table:table-cell office:value-type="float" office:value="45482.5" table:style-name="ce65">
            <text:p>45.483</text:p>
          </table:table-cell>
          <table:table-cell office:value-type="float" office:value="0" table:style-name="ce65">
            <text:p>0</text:p>
          </table:table-cell>
          <table:table-cell office:value-type="float" office:value="45482.5" table:style-name="ce50">
            <text:p>45.483</text:p>
          </table:table-cell>
          <table:table-cell office:value-type="float" office:value="7000" table:style-name="ce50">
            <text:p>7.00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9"/>7) Contributi da altri (privati)</text:p>
          </table:table-cell>
          <table:table-cell table:number-columns-repeated="4" table:style-name="ce38"/>
          <table:table-cell table:style-name="ce55"/>
          <table:table-cell table:number-columns-repeated="16371" table:style-name="ce38"/>
        </table:table-row>
        <table:table-row table:style-name="ro4">
          <table:table-cell office:value-type="string" table:style-name="ce59">
            <text:p><text:s text:c="4"/>TOTALE II. CONTRIBUTI</text:p>
          </table:table-cell>
          <table:table-cell office:value-type="float" office:value="9020000" table:style-name="ce60">
            <text:p>9.020.000</text:p>
          </table:table-cell>
          <table:table-cell office:value-type="float" office:value="4926330.46" table:style-name="ce60">
            <text:p>4.926.330</text:p>
          </table:table-cell>
          <table:table-cell office:value-type="float" office:value="0" table:style-name="ce60">
            <text:p>0</text:p>
          </table:table-cell>
          <table:table-cell office:value-type="float" office:value="13946330.460000001" table:style-name="ce61">
            <text:p>13.946.330</text:p>
          </table:table-cell>
          <table:table-cell office:value-type="float" office:value="13671116" table:formula="of:=+[.F11]+[.F12]+[.F14]" table:style-name="ce62">
            <text:p>13.671.116</text:p>
          </table:table-cell>
          <table:table-cell office:value-type="float" office:value="8900000" table:formula="of:=+[.G11]+[.G12]" table:style-name="ce63">
            <text:p>8.900.000</text:p>
          </table:table-cell>
          <table:table-cell office:value-type="string" table:style-name="ce64">
            <text:p><text:s text:c="4"/>TOTALE II. CONTRIBUTI</text:p>
          </table:table-cell>
          <table:table-cell table:number-columns-repeated="5" table:style-name="ce38"/>
          <table:table-cell table:style-name="ce56"/>
          <table:table-cell table:number-columns-repeated="16370"/>
        </table:table-row>
        <table:table-row table:style-name="ro4">
          <table:table-cell office:value-type="string" table:style-name="ce48">
            <text:p><text:s text:c="5"/>III. PROVENTI PER ATTIVITA' ASSISTENZIAL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5"/>III. PROVENTI PER ATTIVITA' ASSISTENZIALE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IV. PROVENTI PER GESTIONE DIRETTA INTERVENTI PER IL DIRITTO ALLO STUDI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5"/>IV. PROVENTI PER GESTIONE DIRETTA INTERVENTI PER IL DIRITTO ALLO STUDIO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V. ALTRI PROVENTI E RICAVI DIVERSI</text:p>
          </table:table-cell>
          <table:table-cell table:number-columns-repeated="3" table:style-name="ce49"/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5"/>V. ALTRI PROVENTI E RICAVI DIVERS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1) Utilizzo di riserve di Patrimonio Netto derivanti dalla contabilità finanziari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9"/>1) Utilizzo di riserve di Patrimonio Netto derivanti dalla contabilità finanziaria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2) Altri proventi e ricavi diversi</text:p>
          </table:table-cell>
          <table:table-cell office:value-type="float" office:value="4000" table:style-name="ce53">
            <text:p>4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00" table:style-name="ce50">
            <text:p>4.000</text:p>
          </table:table-cell>
          <table:table-cell office:value-type="float" office:value="8000" table:style-name="ce49">
            <text:p>8.000</text:p>
          </table:table-cell>
          <table:table-cell office:value-type="float" office:value="20000" table:style-name="ce58">
            <text:p>20.000</text:p>
          </table:table-cell>
          <table:table-cell office:value-type="string" table:style-name="ce47">
            <text:p><text:s text:c="9"/>2) Altri proventi e ricavi diversi</text:p>
          </table:table-cell>
          <table:table-cell office:value-type="string" table:style-name="ce38">
            <text:p>incremento concessione spazi testafochi</text:p>
          </table:table-cell>
          <table:table-cell table:number-columns-repeated="3" table:style-name="ce38"/>
          <table:table-cell table:style-name="ce55"/>
          <table:table-cell table:number-columns-repeated="16371" table:style-name="ce38"/>
        </table:table-row>
        <table:table-row table:style-name="ro4">
          <table:table-cell office:value-type="string" table:style-name="ce59">
            <text:p><text:s text:c="4"/>TOTALE V. ALTRI PROVENTI E RICAVI DIVERSI</text:p>
          </table:table-cell>
          <table:table-cell office:value-type="float" office:value="4000" table:style-name="ce60">
            <text:p>4.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000" table:style-name="ce61">
            <text:p>4.000</text:p>
          </table:table-cell>
          <table:table-cell office:value-type="float" office:value="8000" table:style-name="ce62">
            <text:p>8.000</text:p>
          </table:table-cell>
          <table:table-cell office:value-type="float" office:value="20000" table:style-name="ce63">
            <text:p>20.000</text:p>
          </table:table-cell>
          <table:table-cell office:value-type="string" table:style-name="ce64">
            <text:p><text:s text:c="4"/>TOTALE V. ALTRI PROVENTI E RICAVI DIVERS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VI. VARIAZIONE RIMANENZ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5"/>VI. VARIAZIONE RIMANENZE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VII. INCREMENTO DELLE IMMOBILIZZAZIONI PER LAVORI INTERN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5"/>VII. INCREMENTO DELLE IMMOBILIZZAZIONI PER LAVORI INTERNI</text:p>
          </table:table-cell>
          <table:table-cell table:number-columns-repeated="4" table:style-name="ce38"/>
          <table:table-cell table:style-name="ce55"/>
          <table:table-cell table:number-columns-repeated="16371" table:style-name="ce38"/>
        </table:table-row>
        <table:table-row table:style-name="ro4">
          <table:table-cell office:value-type="string" table:style-name="ce67">
            <text:p><text:s/>TOTALE PROVENTI (A)</text:p>
          </table:table-cell>
          <table:table-cell office:value-type="float" office:value="10624800" table:style-name="ce68">
            <text:p>10.624.800</text:p>
          </table:table-cell>
          <table:table-cell office:value-type="float" office:value="5437962.4699999997" table:style-name="ce68">
            <text:p>5.437.962</text:p>
          </table:table-cell>
          <table:table-cell office:value-type="float" office:value="0" table:style-name="ce68">
            <text:p>0</text:p>
          </table:table-cell>
          <table:table-cell office:value-type="float" office:value="16062762.469999999" table:style-name="ce61">
            <text:p>16.062.762</text:p>
          </table:table-cell>
          <table:table-cell office:value-type="float" office:value="15343649" table:formula="of:=+[.F24]+[.F18]+[.F9]" table:style-name="ce61">
            <text:p>15.343.649</text:p>
          </table:table-cell>
          <table:table-cell office:value-type="float" office:value="10570000" table:formula="of:=+[.G24]+[.G18]+[.G9]" table:style-name="ce69">
            <text:p>10.570.000</text:p>
          </table:table-cell>
          <table:table-cell office:value-type="string" table:style-name="ce70">
            <text:p><text:s/>TOTALE PROVENTI (A)</text:p>
          </table:table-cell>
          <table:table-cell table:number-columns-repeated="4" table:style-name="ce38"/>
          <table:table-cell table:style-name="ce56"/>
          <table:table-cell table:number-columns-repeated="16371" table:style-name="ce38"/>
        </table:table-row>
        <table:table-row table:style-name="ro4">
          <table:table-cell office:value-type="string" table:style-name="ce48">
            <text:p><text:s/>B) COSTI OPERATIVI</text:p>
          </table:table-cell>
          <table:table-cell table:number-columns-repeated="5" table:style-name="ce50"/>
          <table:table-cell table:style-name="ce54"/>
          <table:table-cell office:value-type="string" table:style-name="ce47">
            <text:p><text:s/>B) COSTI OPERATIVI</text:p>
          </table:table-cell>
          <table:table-cell table:number-columns-repeated="4" table:style-name="ce38"/>
          <table:table-cell table:style-name="ce56"/>
          <table:table-cell table:number-columns-repeated="16371" table:style-name="ce38"/>
        </table:table-row>
        <table:table-row table:style-name="ro4">
          <table:table-cell office:value-type="string" table:style-name="ce48">
            <text:p><text:s text:c="5"/>VIII. COSTI DEL PERSONALE</text:p>
          </table:table-cell>
          <table:table-cell table:number-columns-repeated="5" table:style-name="ce50"/>
          <table:table-cell table:style-name="ce54"/>
          <table:table-cell office:value-type="string" table:style-name="ce47">
            <text:p><text:s text:c="5"/>VIII. COSTI DEL PERSONALE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1) Costi del personale dedicato alla ricerca e alla didattica:</text:p>
          </table:table-cell>
          <table:table-cell table:number-columns-repeated="5" table:style-name="ce50"/>
          <table:table-cell table:style-name="ce54"/>
          <table:table-cell office:value-type="string" table:style-name="ce47">
            <text:p><text:s text:c="9"/>1) Costi del personale dedicato alla ricerca e alla didattica: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13"/>a) docenti / ricercatori</text:p>
          </table:table-cell>
          <table:table-cell office:value-type="float" office:value="4055335.11" table:style-name="ce65">
            <text:p>4.055.335</text:p>
          </table:table-cell>
          <table:table-cell office:value-type="float" office:value="113560" table:formula="of:=369805.12-369805.12+113560" table:style-name="ce65">
            <office:annotation draw:style-name="a0" svg:x="7.72916666666667in" svg:y="9.46875in" svg:width="1.5in" svg:height="0.822916666666667in">
              <dc:creator>Dania Dimauro</dc:creator>
              <text:p><text:span text:style-name="T1">Dania Dimauro:</text:span><text:span text:style-name="T2"/></text:p>
              <text:p><text:span text:style-name="T2">timesheet docenti su Progetti</text:span></text:p>
            </office:annotation>
            <text:p>113.560</text:p>
          </table:table-cell>
          <table:table-cell office:value-type="float" office:value="128054.79" table:style-name="ce65">
            <text:p>128.055</text:p>
          </table:table-cell>
          <table:table-cell office:value-type="float" office:value="4324246.1211981568" table:style-name="ce50">
            <text:p>4.324.246</text:p>
          </table:table-cell>
          <table:table-cell office:value-type="float" office:value="4708995.0504262671" table:formula="of:=4055335.11+419370+[.J31]+[.I33]" table:style-name="ce50">
            <text:p>4.708.995</text:p>
          </table:table-cell>
          <table:table-cell office:value-type="float" office:value="4195723.9579262668" table:formula="of:=4055335.11+2140+[.I33]" table:style-name="ce54">
            <text:p>4.195.724</text:p>
          </table:table-cell>
          <table:table-cell office:value-type="string" table:style-name="ce47">
            <text:p><text:s text:c="13"/>a) docenti / ricercatori</text:p>
          </table:table-cell>
          <table:table-cell office:value-type="string" table:style-name="ce38">
            <text:p>con impatto annuo delle nuove assunzioni 2025-2026 (2 associati in classe 0: 75.000*2-IRAP)</text:p>
          </table:table-cell>
          <table:table-cell office:value-type="float" office:value="96041.092499999999" table:formula="of:=[.D31]/12*9" table:style-name="ce71">
            <text:p><text:s/>96.041,09<text:s/></text:p>
          </table:table-cell>
          <table:table-cell office:value-type="string" table:style-name="ce38">
            <text:p>MANOLINO E ROSANO A TUTTO SETTEMBRE 2025 (SU PN)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48">
            <text:p><text:s text:c="13"/>b) collaborazioni scientifiche (collaboratori, assegnisti, ecc)</text:p>
          </table:table-cell>
          <table:table-cell office:value-type="float" office:value="35200" table:style-name="ce65">
            <text:p>35.200</text:p>
          </table:table-cell>
          <table:table-cell office:value-type="float" office:value="373932.84" table:style-name="ce65">
            <text:p>373.933</text:p>
          </table:table-cell>
          <table:table-cell office:value-type="float" office:value="38428.120000000003" table:style-name="ce65">
            <text:p>38.428</text:p>
          </table:table-cell>
          <table:table-cell office:value-type="float" office:value="447560.96000000002" table:style-name="ce50">
            <text:p>447.561</text:p>
          </table:table-cell>
          <table:table-cell office:value-type="float" office:value="117542" table:formula="of:=35200+4948+9889+28730+11125+27650" table:style-name="ce50">
            <text:p>117.542</text:p>
          </table:table-cell>
          <table:table-cell office:value-type="float" office:value="35200" table:style-name="ce54">
            <text:p>35.200</text:p>
          </table:table-cell>
          <table:table-cell office:value-type="string" table:style-name="ce47">
            <text:p><text:s text:c="13"/>b) collaborazioni scientifiche (collaboratori, assegnisti, ecc)</text:p>
          </table:table-cell>
          <table:table-cell office:value-type="float" office:value="150000" table:formula="of:=75000*2" table:style-name="ce72">
            <text:p><text:s/>150.000,00<text:s/></text:p>
          </table:table-cell>
          <table:table-cell table:number-columns-repeated="16375" table:style-name="ce38"/>
        </table:table-row>
        <table:table-row table:style-name="ro4">
          <table:table-cell office:value-type="string" table:style-name="ce48">
            <text:p><text:s text:c="13"/>c) docenti a contratto</text:p>
          </table:table-cell>
          <table:table-cell office:value-type="float" office:value="675179" table:style-name="ce65">
            <text:p>675.17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75179" table:style-name="ce50">
            <text:p>675.179</text:p>
          </table:table-cell>
          <table:table-cell office:value-type="float" office:value="675179" table:style-name="ce50">
            <text:p>675.179</text:p>
          </table:table-cell>
          <table:table-cell office:value-type="float" office:value="675179" table:style-name="ce54">
            <text:p>675.179</text:p>
          </table:table-cell>
          <table:table-cell office:value-type="string" table:style-name="ce47">
            <text:p><text:s text:c="13"/>c) docenti a contratto</text:p>
          </table:table-cell>
          <table:table-cell office:value-type="float" office:value="138248.84792626728" table:formula="of:=+[.I32]/1.085" table:style-name="ce72">
            <text:p><text:s/>138.248,85<text:s/></text:p>
          </table:table-cell>
          <table:table-cell office:value-type="string" table:style-name="ce38">
            <text:p>retribuzioni</text:p>
          </table:table-cell>
          <table:table-cell office:value-type="string" table:style-name="ce38">
            <text:p>inserite nel 2025 e 2026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<text:s text:c="13"/>d) esperti linguistici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47">
            <text:p><text:s text:c="13"/>d) esperti linguistici</text:p>
          </table:table-cell>
          <table:table-cell office:value-type="float" office:value="11751.152073732723" table:formula="of:=+[.I32]-[.I33]" table:style-name="ce73">
            <text:p><text:s/>11.751,15<text:s/></text:p>
          </table:table-cell>
          <table:table-cell office:value-type="string" table:style-name="ce38">
            <text:p>f) imposte sul reddito= IRAP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<text:s text:c="13"/>e) altro personale dedicato alla didattica e alla ricerca</text:p>
          </table:table-cell>
          <table:table-cell office:value-type="float" office:value="18700" table:style-name="ce65">
            <text:p>18.700</text:p>
          </table:table-cell>
          <table:table-cell office:value-type="float" office:value="61000" table:style-name="ce74">
            <text:p>61.000</text:p>
          </table:table-cell>
          <table:table-cell office:value-type="float" office:value="20414.939999999999" table:style-name="ce65">
            <text:p>20.415</text:p>
          </table:table-cell>
          <table:table-cell office:value-type="float" office:value="100114.94" table:style-name="ce50">
            <text:p>100.115</text:p>
          </table:table-cell>
          <table:table-cell office:value-type="float" office:value="18700" table:style-name="ce50">
            <text:p>18.700</text:p>
          </table:table-cell>
          <table:table-cell office:value-type="float" office:value="18700" table:style-name="ce54">
            <text:p>18.700</text:p>
          </table:table-cell>
          <table:table-cell office:value-type="string" table:style-name="ce47">
            <text:p><text:s text:c="13"/>e) altro personale dedicato alla didattica e alla ricerca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59">
            <text:p><text:s text:c="8"/>TOTALE 1) Costi del personale dedicato alla ricerca e alla didattica:</text:p>
          </table:table-cell>
          <table:table-cell office:value-type="float" office:value="4784414.1100000003" table:style-name="ce75">
            <text:p>4.784.414</text:p>
          </table:table-cell>
          <table:table-cell office:value-type="float" office:value="548492.84000000008" table:formula="of:=+[.C31]+[.C32]+[.C33]+[.C34]+[.C35]" table:style-name="ce75">
            <text:p>548.493</text:p>
          </table:table-cell>
          <table:table-cell office:value-type="float" office:value="186897.85" table:style-name="ce75">
            <text:p>186.898</text:p>
          </table:table-cell>
          <table:table-cell office:value-type="float" office:value="5547101.0211981563" table:style-name="ce61">
            <text:p>5.547.101</text:p>
          </table:table-cell>
          <table:table-cell office:value-type="float" office:value="5520416.0504262671" table:formula="of:=+[.F31]+[.F32]+[.F33]+[.F34]+[.F35]" table:style-name="ce61">
            <text:p>5.520.416</text:p>
          </table:table-cell>
          <table:table-cell office:value-type="float" office:value="4924802.9579262668" table:formula="of:=+[.G31]+[.G32]+[.G33]+[.G34]+[.G35]" table:style-name="ce69">
            <text:p>4.924.803</text:p>
          </table:table-cell>
          <table:table-cell office:value-type="string" table:style-name="ce64">
            <text:p><text:s text:c="8"/>TOTALE 1) Costi del personale dedicato alla ricerca e alla didattica: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59">
            <text:p><text:s text:c="9"/>2) Costi del personale dirigente e tecnico amministrativo</text:p>
          </table:table-cell>
          <table:table-cell office:value-type="float" office:value="3236181.4" table:style-name="ce75">
            <text:p>3.236.181</text:p>
          </table:table-cell>
          <table:table-cell office:value-type="float" office:value="0" table:formula="of:=1168.03-1168.03" table:style-name="ce75">
            <office:annotation draw:style-name="a1" svg:x="7.72916666666667in" svg:y="10.71875in" svg:width="1.5in" svg:height="0.822916666666667in">
              <dc:creator>Dania Dimauro</dc:creator>
              <text:p><text:span text:style-name="T1">Dania Dimauro:</text:span><text:span text:style-name="T2"/></text:p>
              <text:p><text:span text:style-name="T2">timesheet pers. TA su progetti</text:span></text:p>
              <text:p/>
            </office:annotation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236181.4" table:style-name="ce61">
            <text:p>3.236.181</text:p>
          </table:table-cell>
          <table:table-cell office:value-type="float" office:value="3236181.4" table:style-name="ce61">
            <text:p>3.236.181</text:p>
          </table:table-cell>
          <table:table-cell office:value-type="float" office:value="3236181.4" table:style-name="ce69">
            <text:p>3.236.181</text:p>
          </table:table-cell>
          <table:table-cell office:value-type="string" table:style-name="ce64">
            <text:p><text:s text:c="9"/>2) Costi del personale dirigente e tecnico amministrativo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59">
            <text:p><text:s text:c="4"/>TOTALE VIII. COSTI DEL PERSONALE</text:p>
          </table:table-cell>
          <table:table-cell office:value-type="float" office:value="8020595.5099999998" table:style-name="ce75">
            <text:p>8.020.596</text:p>
          </table:table-cell>
          <table:table-cell office:value-type="float" office:value="548492.84000000008" table:formula="of:=+[.C36]+[.C37]" table:style-name="ce75">
            <text:p>548.493</text:p>
          </table:table-cell>
          <table:table-cell office:value-type="float" office:value="186897.85" table:style-name="ce75">
            <text:p>186.898</text:p>
          </table:table-cell>
          <table:table-cell office:value-type="float" office:value="8783282.4211981557" table:style-name="ce61">
            <text:p>8.783.282</text:p>
          </table:table-cell>
          <table:table-cell office:value-type="float" office:value="8756597.4504262675" table:formula="of:=+[.F36]+[.F37]" table:style-name="ce61">
            <text:p>8.756.597</text:p>
          </table:table-cell>
          <table:table-cell office:value-type="float" office:value="8160984.3579262663" table:formula="of:=+[.G36]+[.G37]" table:style-name="ce69">
            <text:p>8.160.984</text:p>
          </table:table-cell>
          <table:table-cell office:value-type="string" table:style-name="ce64">
            <text:p><text:s text:c="4"/>TOTALE VIII. COSTI DEL PERSONALE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IX. COSTI DELLA GESTIONE CORRENTE</text:p>
          </table:table-cell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style-name="ce54"/>
          <table:table-cell office:value-type="string" table:style-name="ce47">
            <text:p><text:s text:c="5"/>IX. COSTI DELLA GESTIONE CORRENTE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1) Costi per sostegno agli studenti</text:p>
          </table:table-cell>
          <table:table-cell office:value-type="float" office:value="353875" table:style-name="ce65">
            <text:p>353.875</text:p>
          </table:table-cell>
          <table:table-cell office:value-type="float" office:value="96542.16" table:style-name="ce74">
            <text:p>96.542</text:p>
          </table:table-cell>
          <table:table-cell office:value-type="float" office:value="12347.3" table:style-name="ce65">
            <text:p>12.347</text:p>
          </table:table-cell>
          <table:table-cell office:value-type="float" office:value="462764.46" table:style-name="ce50">
            <text:p>462.764</text:p>
          </table:table-cell>
          <table:table-cell office:value-type="float" office:value="357875" table:formula="of:=353875+4000" table:style-name="ce50">
            <text:p>357.875</text:p>
          </table:table-cell>
          <table:table-cell office:value-type="float" office:value="353875" table:style-name="ce54">
            <text:p>353.875</text:p>
          </table:table-cell>
          <table:table-cell office:value-type="string" table:style-name="ce47">
            <text:p><text:s text:c="9"/>1) Costi per sostegno agli student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2) Costi per il diritto allo studio</text:p>
          </table:table-cell>
          <table:table-cell office:value-type="float" office:value="203000" table:style-name="ce65">
            <text:p>203.0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03000" table:style-name="ce50">
            <text:p>203.000</text:p>
          </table:table-cell>
          <table:table-cell office:value-type="float" office:value="203000" table:style-name="ce50">
            <text:p>203.000</text:p>
          </table:table-cell>
          <table:table-cell office:value-type="float" office:value="203000" table:style-name="ce54">
            <text:p>203.000</text:p>
          </table:table-cell>
          <table:table-cell office:value-type="string" table:style-name="ce47">
            <text:p><text:s text:c="9"/>2) Costi per il diritto allo studio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3) Costi per la ricerca e l'attività editoriale</text:p>
          </table:table-cell>
          <table:table-cell office:value-type="float" office:value="14300" table:style-name="ce65">
            <text:p>14.300</text:p>
          </table:table-cell>
          <table:table-cell office:value-type="float" office:value="2295250" table:style-name="ce65">
            <text:p>2.295.250</text:p>
          </table:table-cell>
          <table:table-cell office:value-type="float" office:value="15611.42" table:style-name="ce65">
            <text:p>15.611</text:p>
          </table:table-cell>
          <table:table-cell office:value-type="float" office:value="2325161.42" table:style-name="ce50">
            <text:p>2.325.161</text:p>
          </table:table-cell>
          <table:table-cell office:value-type="float" office:value="2311550" table:formula="of:=14300+2295250+2000" table:style-name="ce50">
            <text:p>2.311.550</text:p>
          </table:table-cell>
          <table:table-cell office:value-type="float" office:value="14300" table:style-name="ce54">
            <text:p>14.300</text:p>
          </table:table-cell>
          <table:table-cell office:value-type="string" table:style-name="ce47">
            <text:p><text:s text:c="9"/>3) Costi per la ricerca e l'attività editoriale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4) Trasferimenti a partner di progetti coordinati</text:p>
          </table:table-cell>
          <table:table-cell office:value-type="float" office:value="15000" table:style-name="ce65">
            <text:p>15.000</text:p>
          </table:table-cell>
          <table:table-cell office:value-type="float" office:value="1968236" table:style-name="ce74">
            <text:p>1.968.236</text:p>
          </table:table-cell>
          <table:table-cell office:value-type="float" office:value="0" table:style-name="ce65">
            <text:p>0</text:p>
          </table:table-cell>
          <table:table-cell office:value-type="float" office:value="1983236" table:style-name="ce50">
            <text:p>1.983.236</text:p>
          </table:table-cell>
          <table:table-cell office:value-type="float" office:value="1568236" table:formula="of:=15000+1127739+425497" table:style-name="ce50">
            <text:p>1.568.236</text:p>
          </table:table-cell>
          <table:table-cell office:value-type="float" office:value="15000" table:style-name="ce54">
            <text:p>15.000</text:p>
          </table:table-cell>
          <table:table-cell office:value-type="string" table:style-name="ce47">
            <text:p><text:s text:c="9"/>4) Trasferimenti a partner di progetti coordinat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5) Acquisto materiale consumo per laboratori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47">
            <text:p><text:s text:c="9"/>5) Acquisto materiale consumo per laborator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6) Variazione rimanenze di materiale di consumo per laboratori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47">
            <text:p><text:s text:c="9"/>6) Variazione rimanenze di materiale di consumo per laborator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7) Acquisto di libri, periodici e materiale bibliografico</text:p>
          </table:table-cell>
          <table:table-cell office:value-type="float" office:value="30848" table:style-name="ce65">
            <text:p>30.848</text:p>
          </table:table-cell>
          <table:table-cell office:value-type="float" office:value="800" table:style-name="ce65">
            <text:p>800</text:p>
          </table:table-cell>
          <table:table-cell office:value-type="float" office:value="3602.64" table:style-name="ce65">
            <text:p>3.603</text:p>
          </table:table-cell>
          <table:table-cell office:value-type="float" office:value="35250.639999999999" table:style-name="ce50">
            <text:p>35.251</text:p>
          </table:table-cell>
          <table:table-cell office:value-type="float" office:value="30848" table:style-name="ce50">
            <text:p>30.848</text:p>
          </table:table-cell>
          <table:table-cell office:value-type="float" office:value="30848" table:style-name="ce54">
            <text:p>30.848</text:p>
          </table:table-cell>
          <table:table-cell office:value-type="string" table:style-name="ce47">
            <text:p><text:s text:c="9"/>7) Acquisto di libri, periodici e materiale bibliografico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8) Acquisto di servizi e collaborazioni tecnico gestionali</text:p>
          </table:table-cell>
          <table:table-cell office:value-type="float" office:value="1220820.51" table:style-name="ce65">
            <text:p>1.220.821</text:p>
          </table:table-cell>
          <table:table-cell office:value-type="float" office:value="92350.63" table:style-name="ce65">
            <text:p>92.351</text:p>
          </table:table-cell>
          <table:table-cell office:value-type="float" office:value="19228.099999999999" table:style-name="ce65">
            <text:p>19.228</text:p>
          </table:table-cell>
          <table:table-cell office:value-type="float" office:value="1332399.2400000002" table:style-name="ce50">
            <text:p>1.332.399</text:p>
          </table:table-cell>
          <table:table-cell office:value-type="float" office:value="1484431.51" table:formula="of:=1220820.51+124579+106867+6735+5250+17600+2580" table:style-name="ce50">
            <text:p>1.484.432</text:p>
          </table:table-cell>
          <table:table-cell office:value-type="float" office:value="1223401" table:style-name="ce54">
            <text:p>1.223.401</text:p>
          </table:table-cell>
          <table:table-cell office:value-type="string" table:style-name="ce47">
            <text:p><text:s text:c="9"/>8) Acquisto di servizi e collaborazioni tecnico gestional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9) Acquisto altri materiali</text:p>
          </table:table-cell>
          <table:table-cell office:value-type="float" office:value="28008.3" table:style-name="ce65">
            <text:p>28.008</text:p>
          </table:table-cell>
          <table:table-cell office:value-type="float" office:value="384.63" table:style-name="ce65">
            <text:p>385</text:p>
          </table:table-cell>
          <table:table-cell office:value-type="float" office:value="4803.51" table:style-name="ce65">
            <text:p>4.804</text:p>
          </table:table-cell>
          <table:table-cell office:value-type="float" office:value="33196.44" table:style-name="ce50">
            <text:p>33.196</text:p>
          </table:table-cell>
          <table:table-cell office:value-type="float" office:value="28008.3" table:style-name="ce50">
            <text:p>28.008</text:p>
          </table:table-cell>
          <table:table-cell office:value-type="float" office:value="28008.3" table:style-name="ce54">
            <text:p>28.008</text:p>
          </table:table-cell>
          <table:table-cell office:value-type="string" table:style-name="ce47">
            <text:p><text:s text:c="9"/>9) Acquisto altri material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10) Variazione delle rimanenze di materiali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47">
            <text:p><text:s text:c="9"/>10) Variazione delle rimanenze di material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11) Costi per godimento beni di terzi</text:p>
          </table:table-cell>
          <table:table-cell office:value-type="float" office:value="504639.94" table:style-name="ce65">
            <text:p>504.640</text:p>
          </table:table-cell>
          <table:table-cell office:value-type="float" office:value="8246.18" table:style-name="ce65">
            <text:p>8.246</text:p>
          </table:table-cell>
          <table:table-cell office:value-type="float" office:value="10819.04" table:style-name="ce65">
            <text:p>10.819</text:p>
          </table:table-cell>
          <table:table-cell office:value-type="float" office:value="523705.16" table:style-name="ce50">
            <text:p>523.705</text:p>
          </table:table-cell>
          <table:table-cell office:value-type="float" office:value="504639.94" table:style-name="ce50">
            <text:p>504.640</text:p>
          </table:table-cell>
          <table:table-cell office:value-type="float" office:value="504639.94" table:style-name="ce54">
            <text:p>504.640</text:p>
          </table:table-cell>
          <table:table-cell office:value-type="string" table:style-name="ce47">
            <text:p><text:s text:c="9"/>11) Costi per godimento beni di terz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12) Altri costi</text:p>
          </table:table-cell>
          <table:table-cell office:value-type="float" office:value="348382.26" table:style-name="ce65">
            <text:p>348.382</text:p>
          </table:table-cell>
          <table:table-cell office:value-type="float" office:value="21094.1" table:style-name="ce65">
            <text:p>21.094</text:p>
          </table:table-cell>
          <table:table-cell office:value-type="float" office:value="32423.72" table:style-name="ce65">
            <text:p>32.424</text:p>
          </table:table-cell>
          <table:table-cell office:value-type="float" office:value="401900.07999999996" table:style-name="ce50">
            <text:p>401.900</text:p>
          </table:table-cell>
          <table:table-cell office:value-type="float" office:value="370222.26" table:formula="of:=348382.26+8000+6335+7505" table:style-name="ce50">
            <text:p>370.222</text:p>
          </table:table-cell>
          <table:table-cell office:value-type="float" office:value="350117.26" table:formula="of:=348382.26+1735" table:style-name="ce54">
            <text:p>350.117</text:p>
          </table:table-cell>
          <table:table-cell office:value-type="string" table:style-name="ce47">
            <text:p><text:s text:c="9"/>12) Altri cost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59">
            <text:p><text:s text:c="4"/>TOTALE IX. COSTI DELLA GESTIONE CORRENTE</text:p>
          </table:table-cell>
          <table:table-cell office:value-type="float" office:value="2718874.01" table:style-name="ce75">
            <text:p>2.718.874</text:p>
          </table:table-cell>
          <table:table-cell office:value-type="float" office:value="4482903.7" table:style-name="ce75">
            <text:p>4.482.904</text:p>
          </table:table-cell>
          <table:table-cell office:value-type="float" office:value="98835.73" table:style-name="ce75">
            <text:p>98.836</text:p>
          </table:table-cell>
          <table:table-cell office:value-type="float" office:value="7300613.4400000004" table:style-name="ce61">
            <text:p>7.300.613</text:p>
          </table:table-cell>
          <table:table-cell office:value-type="float" office:value="6858811.0099999998" table:formula="of:=SUM([.F40:.F51])" table:style-name="ce61">
            <text:p>6.858.811</text:p>
          </table:table-cell>
          <table:table-cell office:value-type="float" office:value="2723189.5" table:formula="of:=SUM([.G40:.G51])" table:style-name="ce69">
            <text:p>2.723.190</text:p>
          </table:table-cell>
          <table:table-cell office:value-type="string" table:style-name="ce64">
            <text:p><text:s text:c="4"/>TOTALE IX. COSTI DELLA GESTIONE CORRENTE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X. AMMORTAMENTI E SVALUTAZIONI</text:p>
          </table:table-cell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style-name="ce54"/>
          <table:table-cell office:value-type="string" table:style-name="ce47">
            <text:p><text:s text:c="5"/>X. AMMORTAMENTI E SVALUTAZION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1) Ammortamenti immobilizzazioni immateriali</text:p>
          </table:table-cell>
          <table:table-cell office:value-type="float" office:value="52667.95" table:style-name="ce53">
            <text:p>52.668</text:p>
          </table:table-cell>
          <table:table-cell office:value-type="float" office:value="0" table:style-name="ce53">
            <text:p>0</text:p>
          </table:table-cell>
          <table:table-cell office:value-type="float" office:value="23000" table:style-name="ce53">
            <text:p>23.000</text:p>
          </table:table-cell>
          <table:table-cell office:value-type="float" office:value="75667.95" table:style-name="ce50">
            <text:p>75.668</text:p>
          </table:table-cell>
          <table:table-cell office:value-type="float" office:value="200000" table:style-name="ce65">
            <text:p>200.000</text:p>
          </table:table-cell>
          <table:table-cell office:value-type="float" office:value="200000" table:style-name="ce76">
            <text:p>200.000</text:p>
          </table:table-cell>
          <table:table-cell office:value-type="string" table:style-name="ce47">
            <text:p><text:s text:c="9"/>1) Ammortamenti immobilizzazioni immaterial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2) Ammortamenti immobilizzazioni materiali</text:p>
          </table:table-cell>
          <table:table-cell office:value-type="float" office:value="0" table:style-name="ce53">
            <text:p>0</text:p>
          </table:table-cell>
          <table:table-cell office:value-type="float" office:value="25592.400000000001" table:style-name="ce53">
            <text:p>25.592</text:p>
          </table:table-cell>
          <table:table-cell office:value-type="float" office:value="229823.25" table:style-name="ce53">
            <text:p>229.823</text:p>
          </table:table-cell>
          <table:table-cell office:value-type="float" office:value="255415.65" table:style-name="ce50">
            <text:p>255.416</text:p>
          </table:table-cell>
          <table:table-cell office:value-type="float" office:value="250000" table:style-name="ce53">
            <text:p>250.000</text:p>
          </table:table-cell>
          <table:table-cell office:value-type="float" office:value="250000" table:style-name="ce77">
            <text:p>250.000</text:p>
          </table:table-cell>
          <table:table-cell office:value-type="string" table:style-name="ce47">
            <text:p><text:s text:c="9"/>2) Ammortamenti immobilizzazioni material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3) Svalutazione immobilizzazion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47">
            <text:p><text:s text:c="9"/>3) Svalutazione immobilizzazion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9"/>4) Svalutazioni dei crediti compresi nell'attivo circolante e nelle disponibilità liquid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47">
            <text:p><text:s text:c="9"/>4) Svalutazioni dei crediti compresi nell'attivo circolante e nelle disponibilità liquide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59">
            <text:p><text:s text:c="4"/>TOTALE X. AMMORTAMENTI E SVALUTAZIONI</text:p>
          </table:table-cell>
          <table:table-cell office:value-type="float" office:value="52667.95" table:style-name="ce60">
            <text:p>52.668</text:p>
          </table:table-cell>
          <table:table-cell office:value-type="float" office:value="25592.400000000001" table:style-name="ce60">
            <text:p>25.592</text:p>
          </table:table-cell>
          <table:table-cell office:value-type="float" office:value="252823.25" table:style-name="ce60">
            <text:p>252.823</text:p>
          </table:table-cell>
          <table:table-cell office:value-type="float" office:value="331083.59999999998" table:style-name="ce61">
            <text:p>331.084</text:p>
          </table:table-cell>
          <table:table-cell office:value-type="float" office:value="450000" table:formula="of:=+[.F54]+[.F55]+[.F56]+[.F57]" table:style-name="ce60">
            <text:p>450.000</text:p>
          </table:table-cell>
          <table:table-cell office:value-type="float" office:value="450000" table:formula="of:=+[.G54]+[.G55]+[.G56]+[.G57]" table:style-name="ce78">
            <text:p>450.000</text:p>
          </table:table-cell>
          <table:table-cell office:value-type="string" table:style-name="ce64">
            <text:p><text:s text:c="4"/>TOTALE X. AMMORTAMENTI E SVALUTAZION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59">
            <text:p><text:s text:c="5"/>XI. ACCANTONAMENTI PER RISCHI E ONERI</text:p>
          </table:table-cell>
          <table:table-cell office:value-type="float" office:value="0" table:style-name="ce60">
            <text:p>0</text:p>
          </table:table-cell>
          <table:table-cell office:value-type="float" office:value="32089" table:style-name="ce60">
            <text:p>32.089</text:p>
          </table:table-cell>
          <table:table-cell office:value-type="float" office:value="0" table:style-name="ce60">
            <text:p>0</text:p>
          </table:table-cell>
          <table:table-cell office:value-type="float" office:value="2820" table:style-name="ce61">
            <text:p>2.820</text:p>
          </table:table-cell>
          <table:table-cell table:style-name="ce62"/>
          <table:table-cell table:style-name="ce63"/>
          <table:table-cell office:value-type="string" table:style-name="ce64">
            <text:p><text:s text:c="5"/>XI. ACCANTONAMENTI PER RISCHI E ONER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59">
            <text:p><text:s text:c="5"/>XII. ONERI DIVERSI DI GESTIONE</text:p>
          </table:table-cell>
          <table:table-cell office:value-type="float" office:value="17500" table:style-name="ce60">
            <text:p>17.5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7500" table:style-name="ce61">
            <text:p>17.500</text:p>
          </table:table-cell>
          <table:table-cell office:value-type="float" office:value="17500" table:formula="of:=[.C60]+[.D60]+[.E60]" table:style-name="ce62">
            <text:p>17.500</text:p>
          </table:table-cell>
          <table:table-cell office:value-type="float" office:value="17500" table:style-name="ce63">
            <text:p>17.500</text:p>
          </table:table-cell>
          <table:table-cell office:value-type="string" table:style-name="ce64">
            <text:p><text:s text:c="5"/>XII. ONERI DIVERSI DI GESTIONE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67">
            <text:p><text:s/>TOTALE COSTI (B)</text:p>
          </table:table-cell>
          <table:table-cell office:value-type="float" office:value="10809637.470000001" table:style-name="ce79">
            <text:p>10.809.637</text:p>
          </table:table-cell>
          <table:table-cell office:value-type="float" office:value="5089077.9400000004" table:formula="of:=+[.C59]+[.C58]+[.C52]+[.C38]" table:style-name="ce79">
            <text:p>5.089.078</text:p>
          </table:table-cell>
          <table:table-cell office:value-type="float" office:value="538556.82999999996" table:style-name="ce79">
            <text:p>538.557</text:p>
          </table:table-cell>
          <table:table-cell office:value-type="float" office:value="16435299.461198155" table:style-name="ce61">
            <text:p>16.435.299</text:p>
          </table:table-cell>
          <table:table-cell office:value-type="float" office:value="16082908.460426267" table:formula="of:=+[.F60]+[.F58]+[.F52]+[.F38]" table:style-name="ce62">
            <text:p>16.082.908</text:p>
          </table:table-cell>
          <table:table-cell office:value-type="float" office:value="11351673.857926266" table:formula="of:=+[.G60]+[.G58]+[.G52]+[.G38]" table:style-name="ce63">
            <text:p>11.351.674</text:p>
          </table:table-cell>
          <table:table-cell office:value-type="string" table:style-name="ce70">
            <text:p><text:s/>TOTALE COSTI (B)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67">
            <text:p><text:s/>DIFFERENZA TRA PROVENTI E COSTI OPERATIVI (A - B)</text:p>
          </table:table-cell>
          <table:table-cell office:value-type="float" office:value="-184837.47" table:style-name="ce79">
            <text:p>-184.837</text:p>
          </table:table-cell>
          <table:table-cell office:value-type="float" office:value="348884.52999999933" table:formula="of:=+[.C27]-[.C61]" table:style-name="ce79">
            <text:p>348.885</text:p>
          </table:table-cell>
          <table:table-cell office:value-type="float" office:value="-538556.82999999996" table:style-name="ce79">
            <text:p>-538.557</text:p>
          </table:table-cell>
          <table:table-cell office:value-type="float" office:value="-372536.99119815603" table:style-name="ce80">
            <text:p>-372.537</text:p>
          </table:table-cell>
          <table:table-cell office:value-type="float" office:value="-739259.46042626724" table:formula="of:=+[.F27]-[.F61]" table:style-name="ce81">
            <text:p>-739.259</text:p>
          </table:table-cell>
          <table:table-cell office:value-type="float" office:value="-781673.85792626627" table:formula="of:=+[.G27]-[.G61]" table:style-name="ce82">
            <text:p>-781.674</text:p>
          </table:table-cell>
          <table:table-cell office:value-type="string" table:style-name="ce70">
            <text:p><text:s/>DIFFERENZA TRA PROVENTI E COSTI OPERATIVI (A - B)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/>C) PROVENTI E ONERI FINANZIARI</text:p>
          </table:table-cell>
          <table:table-cell table:number-columns-repeated="3" table:style-name="ce49"/>
          <table:table-cell office:value-type="float" office:value="0" table:style-name="ce50">
            <text:p>0</text:p>
          </table:table-cell>
          <table:table-cell table:style-name="ce49"/>
          <table:table-cell table:style-name="ce58"/>
          <table:table-cell office:value-type="string" table:style-name="ce47">
            <text:p><text:s/>C) PROVENTI E ONERI FINANZIAR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1) Proventi finanziari</text:p>
          </table:table-cell>
          <table:table-cell office:value-type="float" office:value="350000" table:style-name="ce53">
            <text:p>350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50000" table:style-name="ce50">
            <text:p>350.000</text:p>
          </table:table-cell>
          <table:table-cell office:value-type="float" office:value="250000" table:style-name="ce49">
            <text:p>250.000</text:p>
          </table:table-cell>
          <table:table-cell office:value-type="float" office:value="200000" table:style-name="ce58">
            <text:p>200.000</text:p>
          </table:table-cell>
          <table:table-cell office:value-type="string" table:style-name="ce47">
            <text:p><text:s text:c="5"/>1) Proventi finanziari</text:p>
          </table:table-cell>
          <table:table-cell office:value-type="string" table:style-name="ce38">
            <text:p>riduzione interessi</text:p>
          </table:table-cell>
          <table:table-cell table:number-columns-repeated="16375"/>
        </table:table-row>
        <table:table-row table:style-name="ro4">
          <table:table-cell office:value-type="string" table:style-name="ce48">
            <text:p><text:s text:c="5"/>2) Interessi ed altri oneri finanziari</text:p>
          </table:table-cell>
          <table:table-cell office:value-type="float" office:value="5500" table:style-name="ce53">
            <text:p>5.5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00" table:style-name="ce50">
            <text:p>5.500</text:p>
          </table:table-cell>
          <table:table-cell office:value-type="float" office:value="5500" table:style-name="ce49">
            <text:p>5.500</text:p>
          </table:table-cell>
          <table:table-cell office:value-type="float" office:value="5500" table:style-name="ce58">
            <text:p>5.500</text:p>
          </table:table-cell>
          <table:table-cell office:value-type="string" table:style-name="ce47">
            <text:p><text:s text:c="5"/>2) Interessi ed altri oneri finanziar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3) Utili e perdite su camb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5"/>3) Utili e perdite su cambi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67">
            <text:p><text:s/>TOTALE PROVENTI E ONERI FINANZIARI (C)</text:p>
          </table:table-cell>
          <table:table-cell office:value-type="float" office:value="344500" table:style-name="ce79">
            <text:p>344.5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44500" table:style-name="ce80">
            <text:p>344.500</text:p>
          </table:table-cell>
          <table:table-cell office:value-type="float" office:value="244500" table:formula="of:=+[.F64]-[.F65]" table:style-name="ce81">
            <text:p>244.500</text:p>
          </table:table-cell>
          <table:table-cell office:value-type="float" office:value="194500" table:formula="of:=+[.G64]-[.G65]" table:style-name="ce82">
            <text:p>194.500</text:p>
          </table:table-cell>
          <table:table-cell office:value-type="string" table:style-name="ce70">
            <text:p><text:s/>TOTALE PROVENTI E ONERI FINANZIARI (C)</text:p>
          </table:table-cell>
          <table:table-cell table:number-columns-repeated="16376" table:style-name="ce83"/>
        </table:table-row>
        <table:table-row table:style-name="ro4">
          <table:table-cell office:value-type="string" table:style-name="ce48">
            <text:p><text:s/>D) RETTIFICHE DI VALORE DI ATTIVITA' FINANZIARIE</text:p>
          </table:table-cell>
          <table:table-cell table:number-columns-repeated="3" table:style-name="ce49"/>
          <table:table-cell office:value-type="float" office:value="0" table:style-name="ce50">
            <text:p>0</text:p>
          </table:table-cell>
          <table:table-cell table:style-name="ce49"/>
          <table:table-cell table:style-name="ce58"/>
          <table:table-cell office:value-type="string" table:style-name="ce47">
            <text:p><text:s/>D) RETTIFICHE DI VALORE DI ATTIVITA' FINANZIARIE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1) Rivalutazion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5"/>1) Rivalutazion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2) Svalutazioni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5"/>2) Svalutazioni<text:s/>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67">
            <text:p><text:s/>TOTALE RETTIFICHE DI VALORE DI ATTIVITA' FINANZIARIE (D)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70">
            <text:p><text:s/>TOTALE RETTIFICHE DI VALORE DI ATTIVITA' FINANZIARIE (D)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/>E) PROVENTI E ONERI STRAORDINARI</text:p>
          </table:table-cell>
          <table:table-cell table:number-columns-repeated="3" table:style-name="ce49"/>
          <table:table-cell office:value-type="float" office:value="0" table:style-name="ce50">
            <text:p>0</text:p>
          </table:table-cell>
          <table:table-cell table:style-name="ce49"/>
          <table:table-cell table:style-name="ce58"/>
          <table:table-cell office:value-type="string" table:style-name="ce47">
            <text:p><text:s/>E) PROVENTI E ONERI STRAORDINAR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1) Provent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5"/>1) Proventi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 text:c="5"/>2) Oner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7">
            <text:p><text:s text:c="5"/>2) Oneri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67">
            <text:p><text:s/>PROVENTI E ONERI STRAORDINARI (E)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70">
            <text:p><text:s/>PROVENTI E ONERI STRAORDINARI (E)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48">
            <text:p><text:s/>F) IMPOSTE SUL REDDITO DELL'ESERCIZIO CORRENTI, DIFFERITE, ANTICIPATE</text:p>
          </table:table-cell>
          <table:table-cell office:value-type="float" office:value="498547.9" table:style-name="ce65">
            <text:p>498.548</text:p>
          </table:table-cell>
          <table:table-cell office:value-type="float" office:value="10000" table:style-name="ce65">
            <text:p>10.000</text:p>
          </table:table-cell>
          <table:table-cell office:value-type="float" office:value="6291.08" table:style-name="ce65">
            <text:p>6.291</text:p>
          </table:table-cell>
          <table:table-cell office:value-type="float" office:value="516811.75880184333" table:style-name="ce50">
            <text:p>516.812</text:p>
          </table:table-cell>
          <table:table-cell office:value-type="float" office:value="515017.36207373277" table:formula="of:=498547.9+[.J76]+[.I34]" table:style-name="ce50">
            <text:p>515.017</text:p>
          </table:table-cell>
          <table:table-cell office:value-type="float" office:value="510299.05207373272" table:formula="of:=498547.9+[.I34]" table:style-name="ce54">
            <text:p>510.299</text:p>
          </table:table-cell>
          <table:table-cell office:value-type="string" table:style-name="ce47">
            <text:p><text:s/>F) IMPOSTE SUL REDDITO DELL'ESERCIZIO CORRENTI, DIFFERITE, ANTICIPATE</text:p>
          </table:table-cell>
          <table:table-cell table:style-name="ce38"/>
          <table:table-cell office:value-type="float" office:value="4718.3099999999995" table:formula="of:=[.D76]/12*9" table:style-name="ce84">
            <text:p><text:s/>4.718,31<text:s/></text:p>
          </table:table-cell>
          <table:table-cell office:value-type="string" table:style-name="ce85">
            <text:p>IRAP MANOLINO E ROSANO A TUTTO SETTEMBRE 2025 (SU PN)</text:p>
          </table:table-cell>
          <table:table-cell table:number-columns-repeated="16373"/>
        </table:table-row>
        <table:table-row table:style-name="ro7">
          <table:table-cell office:value-type="string" table:style-name="ce67">
            <text:p><text:s/>RISULTATO ECONOMICO PRESUNTO</text:p>
          </table:table-cell>
          <table:table-cell office:value-type="float" office:value="-338885.37" table:style-name="ce79">
            <text:p>-338.885</text:p>
          </table:table-cell>
          <table:table-cell office:value-type="float" office:value="338884.52999999933" table:formula="of:=+[.C62]-[.C76]" table:style-name="ce79">
            <text:p>338.885</text:p>
          </table:table-cell>
          <table:table-cell office:value-type="float" office:value="-544847.91" table:style-name="ce79">
            <text:p>-544.848</text:p>
          </table:table-cell>
          <table:table-cell office:value-type="float" office:value="-544848.75000000047" table:style-name="ce80">
            <text:p>-544.849</text:p>
          </table:table-cell>
          <table:table-cell office:value-type="float" office:value="-1009776.8225" table:formula="of:=+[.F62]+[.F67]-[.F76]" table:style-name="ce81">
            <text:p>-1.009.777</text:p>
          </table:table-cell>
          <table:table-cell office:value-type="float" office:value="-1097472.909999999" table:formula="of:=+[.G62]+[.G67]-[.G76]" table:style-name="ce82">
            <text:p>-1.097.473</text:p>
          </table:table-cell>
          <table:table-cell office:value-type="string" table:style-name="ce70">
            <text:p><text:s/>RISULTATO ECONOMICO PRESUNTO</text:p>
          </table:table-cell>
          <table:table-cell table:number-columns-repeated="16376" table:style-name="ce83"/>
        </table:table-row>
        <table:table-row table:style-name="ro8">
          <table:table-cell office:value-type="string" table:style-name="ce86">
            <text:p><text:s/>UTILIZZO DI RISERVE DI PATRIMONIO NETTO DERIVANTI DALLA CONTABILITA' ECONOMICO PATRIMONIALE</text:p>
          </table:table-cell>
          <table:table-cell office:value-type="float" office:value="338885" table:style-name="ce53">
            <text:p>338.8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4849" table:style-name="ce50">
            <text:p>544.849</text:p>
          </table:table-cell>
          <table:table-cell office:value-type="float" office:value="1009777" table:style-name="ce49">
            <text:p>1.009.777</text:p>
          </table:table-cell>
          <table:table-cell office:value-type="float" office:value="1097473" table:style-name="ce58">
            <text:p>1.097.473</text:p>
          </table:table-cell>
          <table:table-cell office:value-type="string" table:style-name="ce47">
            <text:p><text:s/>UTILIZZO DI RISERVE DI PATRIMONIO NETTO DERIVANTI DALLA CONTABILITA' ECONOMICO PATRIMONIALE</text:p>
          </table:table-cell>
          <table:table-cell table:number-columns-repeated="16376" table:style-name="ce38"/>
        </table:table-row>
        <table:table-row table:style-name="ro9">
          <table:table-cell office:value-type="string" table:style-name="ce87">
            <text:p><text:s/>RISULTATO A PAREGGIO</text:p>
          </table:table-cell>
          <table:table-cell office:value-type="float" office:value="-338885.37" table:style-name="ce88">
            <text:p>-338.885</text:p>
          </table:table-cell>
          <table:table-cell office:value-type="float" office:value="338884.52999999933" table:formula="of:=+[.C77]" table:style-name="ce88">
            <text:p>338.885</text:p>
          </table:table-cell>
          <table:table-cell office:value-type="float" office:value="-544847.91" table:style-name="ce88">
            <text:p>-544.848</text:p>
          </table:table-cell>
          <table:table-cell office:value-type="float" office:value="0.24999999953433899" table:style-name="ce89">
            <text:p>0</text:p>
          </table:table-cell>
          <table:table-cell office:value-type="float" office:value="0.17749999999068677" table:formula="of:=[.F77]+[.F78]" table:style-name="ce90">
            <text:p>0</text:p>
          </table:table-cell>
          <table:table-cell office:value-type="float" office:value="9.0000001015141606E-2" table:formula="of:=[.G77]+[.G78]" table:style-name="ce91">
            <text:p>0</text:p>
          </table:table-cell>
          <table:table-cell office:value-type="string" table:style-name="ce70">
            <text:p><text:s/>RISULTATO A PAREGGIO</text:p>
          </table:table-cell>
          <table:table-cell table:number-columns-repeated="16376" table:style-name="ce8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float" office:value="-225325.37" table:formula="of:=+[.C31]+[.B79]" table:style-name="ce56">
            <text:p>-225.325</text:p>
          </table:table-cell>
          <table:table-cell office:value-type="float" office:value="46621.891400000008" table:formula="of:=+[.C36]*0.085" table:style-name="ce38">
            <text:p>46621,8914</text:p>
          </table:table-cell>
          <table:table-cell table:number-columns-repeated="16381"/>
        </table:table-row>
        <table:table-row table:style-name="ro4">
          <table:table-cell/>
          <table:table-cell table:style-name="ce38"/>
          <table:table-cell table:style-name="ce56"/>
          <table:table-cell table:number-columns-repeated="16381"/>
        </table:table-row>
        <table:table-row table:style-name="ro4">
          <table:table-cell/>
          <table:table-cell office:value-type="float" office:value="-0.84000000066589564" table:formula="of:=[.C77]+[.B77]" table:style-name="ce56">
            <text:p>-1</text:p>
          </table:table-cell>
          <table:table-cell office:value-type="float" office:value="-0.84000000066589564" table:formula="of:=+[.C79]+[.B79]" table:style-name="ce73">
            <text:p>-0,84<text:s/>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8"/>
          <table:table-cell table:style-name="ce56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float" office:value="4055335.11" table:style-name="ce65">
            <text:p>4.055.335</text:p>
          </table:table-cell>
          <table:table-cell office:value-type="float" office:value="4400038.5943499999" table:formula="of:=[.B87]*1.085" table:style-name="ce92">
            <text:p><text:s/>4.400.039<text:s/></text:p>
          </table:table-cell>
          <table:table-cell table:number-columns-repeated="16381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Titles" table:cell-range-address="Budget_Economico_2024_2026.$A$1:Budget_Economico_2024_2026.$XFD$3" table:base-cell-address="Budget_Economico_2024_2026.$A$1"/>
        </table:named-expressions>
      </table:table>
      <table:table table:name="Budget_Investimenti_2024-2026" table:style-name="ta2"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16378" table:default-cell-style-name="ce1"/>
        <table:table-row table:style-name="ro10">
          <table:table-cell office:value-type="string" table:number-columns-spanned="8" table:number-rows-spanned="1" table:style-name="ce116">
            <text:p>Allegato n. 2 - Università della Valle d'Aosta - Université de la Vallée d'Aost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7">
            <text:p>BUDGET INVESTIMENTI TRIENNIO 2024/2026 AI SENSI DEL DECRETO INTERMINISTERIALE MIUR-MEF N. 925/2015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116">
            <text:p>A) INVESTIMENTI/IMPIEGHI</text:p>
          </table:table-cell>
          <table:covered-table-cell table:number-columns-repeated="4"/>
          <table:table-cell office:value-type="string" table:number-columns-spanned="3" table:number-rows-spanned="1" table:style-name="ce116">
            <text:p>B) FONTI DI FINANZIAMENTO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8">
            <text:p>Voce riclassificato</text:p>
          </table:table-cell>
          <table:covered-table-cell/>
          <table:table-cell office:value-type="string" table:style-name="ce31">
            <text:p>Previsione 2024</text:p>
          </table:table-cell>
          <table:table-cell office:value-type="string" table:style-name="ce30">
            <text:p>Previsione 2025</text:p>
          </table:table-cell>
          <table:table-cell office:value-type="string" table:style-name="ce31">
            <text:p>Previsione 2026</text:p>
          </table:table-cell>
          <table:table-cell office:value-type="string" table:style-name="ce29">
            <text:p>Contributi da</text:p>
            <text:p>terzi finalizzati</text:p>
            <text:p>(in conto</text:p>
            <text:p>capitale e/o</text:p>
            <text:p>conto impianti)</text:p>
          </table:table-cell>
          <table:table-cell office:value-type="string" table:style-name="ce31">
            <text:p>Risorse da</text:p>
            <text:p>indebitamento</text:p>
          </table:table-cell>
          <table:table-cell office:value-type="string" table:style-name="ce32">
            <text:p>Risorse proprie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/>I - IMMOBILIZZAZIONI IMMATERIALI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19">
            <text:p><text:s text:c="5"/>1) Costi di impianto, di ampliamento e di sviluppo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9">
            <text:p><text:s text:c="5"/>2) Diritti di brevetto e diritti di utilizzazione delle opere di ingegno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9">
            <text:p><text:s text:c="5"/>3) Concessioni, licenze, marchi e diritti simili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9">
            <text:p><text:s text:c="5"/>4) <text:s/>Immobilizzazioni in corso e acconti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9">
            <text:p><text:s text:c="5"/>5) Altre immobilizzazioni immateriali</text:p>
          </table:table-cell>
          <table:covered-table-cell/>
          <table:table-cell office:value-type="float" office:value="383000" table:style-name="ce8">
            <text:p>383.0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83000" table:style-name="ce14">
            <text:p>383.000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20">
            <text:p>TOTALE I - IMMOBILIZZAZIONI IMMATERIALI</text:p>
          </table:table-cell>
          <table:covered-table-cell/>
          <table:table-cell office:value-type="float" office:value="383000" table:style-name="ce15">
            <text:p>383.0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383000" table:style-name="ce14">
            <text:p>383.000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21">
            <text:p><text:s/>TOTALE IMMOBILIZZAZIONI IMMATERIALI</text:p>
          </table:table-cell>
          <table:covered-table-cell/>
          <table:table-cell office:value-type="float" office:value="383000" table:formula="of:=+[.C11]" table:style-name="ce20">
            <text:p>38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3000" table:formula="of:=+[.H11]" table:style-name="ce22">
            <text:p>383.0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">
            <text:p><text:s/>II - IMMOBILIZZAZIONI MATERIALI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9">
            <text:p><text:s text:c="5"/>1) Terreni e fabbricati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9">
            <text:p><text:s text:c="5"/>2) Impianti e attrezzature</text:p>
          </table:table-cell>
          <table:covered-table-cell/>
          <table:table-cell office:value-type="float" office:value="600" table:style-name="ce8">
            <text:p>6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600" table:style-name="ce14">
            <text:p>6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9">
            <text:p><text:s text:c="5"/>3) Attrezzature scientifiche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119">
            <text:p><text:s text:c="5"/>4) Patrimonio librario, opere d'arte, d'antiquariato e museali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9">
            <text:p><text:s text:c="5"/>5) Mobili e arredi</text:p>
          </table:table-cell>
          <table:covered-table-cell/>
          <table:table-cell office:value-type="float" office:value="103000" table:style-name="ce8">
            <text:p>103.0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03000" table:formula="of:=[.C18]" table:style-name="ce14">
            <text:p>103.0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9">
            <text:p><text:s text:c="5"/>6) Immobilizzazioni in corso e acconti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9">
            <text:p><text:s text:c="5"/>7) Altre immobilizzazioni materiali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20">
            <text:p>TOTALE II - IMMOBILIZZAZIONI MATERIALI</text:p>
          </table:table-cell>
          <table:covered-table-cell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3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21">
            <text:p><text:s/>TOTALE IMMOBILIZZAZIONI MATERIALI</text:p>
          </table:table-cell>
          <table:covered-table-cell/>
          <table:table-cell office:value-type="float" office:value="103600" table:formula="of:=SUM([.C13:.C21])" table:style-name="ce24">
            <text:p>103.600</text:p>
          </table:table-cell>
          <table:table-cell office:value-type="float" office:value="0" table:formula="of:=SUM([.D13:.D21])" table:style-name="ce24">
            <text:p>0</text:p>
          </table:table-cell>
          <table:table-cell office:value-type="float" office:value="0" table:formula="of:=SUM([.E13:.E21])" table:style-name="ce24">
            <text:p>0</text:p>
          </table:table-cell>
          <table:table-cell office:value-type="float" office:value="0" table:formula="of:=SUM([.F13:.F21])" table:style-name="ce24">
            <text:p>0</text:p>
          </table:table-cell>
          <table:table-cell office:value-type="float" office:value="0" table:formula="of:=SUM([.G13:.G21])" table:style-name="ce24">
            <text:p>0</text:p>
          </table:table-cell>
          <table:table-cell office:value-type="float" office:value="103600" table:formula="of:=SUM([.H13:.H21])" table:style-name="ce24">
            <text:p>103.600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22">
            <text:p><text:s/>III - IMMOBILIZZAZIONI FINZIARIE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21">
            <text:p><text:s/>TOTALE GENERALE</text:p>
          </table:table-cell>
          <table:covered-table-cell/>
          <table:table-cell office:value-type="float" office:value="486600" table:formula="of:=+[.C22]+[.C12]" table:style-name="ce20">
            <text:p>486.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6600" table:formula="of:=+[.H22]+[.H12]" table:style-name="ce28">
            <text:p>486.600</text:p>
          </table:table-cell>
          <table:table-cell table:number-columns-repeated="16376"/>
        </table:table-row>
        <table:table-row table:number-rows-repeated="104855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nia Dimauro</meta:initial-creator>
    <dc:creator>Dania Dimauro</dc:creator>
    <meta:creation-date>2015-06-05T18:19:34Z</meta:creation-date>
    <dc:date>2024-08-13T07:45:57Z</dc:date>
    <meta:user-defined meta:name="_ip_UnifiedCompliancePolicyUIAction"/>
    <meta:user-defined meta:name="_ip_UnifiedCompliancePolicyProperties"/>
    <meta:user-defined meta:name="TaxCatchAll"/>
    <meta:user-defined meta:name="lcf76f155ced4ddcb4097134ff3c332f"/>
  </office:meta>
</office:document-meta>
</file>