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order-top="2pt solid #4472C4" fo:border-bottom="none" fo:border-left="2pt solid #4472C4" fo:border-right="2pt solid #4472C4" style:vertical-align="middle" fo:background-color="#4472C4"/>
    </style:style>
    <style:style style:name="ce4" style:family="table-cell" style:parent-style-name="Default" style:data-style-name="N0">
      <style:table-cell-properties fo:border-top="2pt solid #4472C4" fo:border-bottom="none" fo:border-left="2pt solid #4472C4" fo:border-right="2pt solid #4472C4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19">
      <style:table-cell-properties fo:border-top="2pt solid #4472C4" fo:border-bottom="none" fo:border-left="none" fo:border-right="2pt solid #4472C4" style:vertical-align="middle" fo:background-color="#4472C4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4472C4" fo:border-left="none" fo:border-right="none" style:vertical-align="middle"/>
      <style:text-properties fo:color="#000000"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none" fo:border-bottom="2pt solid #4472C4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fo:color="#000000"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13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B4C6E7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none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4472C4" fo:border-left="none" fo:border-right="none" style:vertical-align="middle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4472C4" fo:border-left="none" fo:border-right="2pt solid #4472C4" style:vertical-align="middle" fo:background-color="#8EAADB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8EAADB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FFFFFF" fo:border-left="none" fo:border-right="none" style:vertical-align="middle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4472C4" fo:border-left="none" fo:border-right="none" style:vertical-align="top"/>
    </style:style>
    <style:style style:name="ce23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4472C4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2pt solid #4472C4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4472C4" fo:border-left="none" fo:border-right="2pt solid #4472C4" style:vertical-align="middle"/>
      <style:text-properties fo:color="#000000"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fo:border-top="none" fo:border-bottom="2pt solid #FFFFFF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start" fo:margin-left="1.412cm"/>
      <style:text-properties fo:color="#000000" style:font-name="Cambria" style:font-name-asian="Cambria" style:font-name-complex="Cambria" style:font-family-generic="roman"/>
    </style:style>
    <style:style style:name="ce36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style:font-family-generic="roman"/>
    </style:style>
    <style:style style:name="ce38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0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style:font-name="Cambria" style:font-name-asian="Cambria" style:font-name-complex="Cambria" style:font-family-generic="roman"/>
    </style:style>
    <style:style style:name="ce42" style:family="table-cell" style:parent-style-name="Default" style:data-style-name="N0">
      <style:table-cell-properties fo:border-top="2pt solid #4472C4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5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50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start" fo:margin-left="1.765cm"/>
      <style:text-properties style:font-name="Wingdings" style:font-name-asian="Wingdings" style:font-name-complex="Wingdings" style:font-charset="x-symbol"/>
    </style:style>
    <style:style style:name="ce52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53" style:family="table-cell" style:parent-style-name="Default" style:data-style-name="N0">
      <style:table-cell-properties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4472C4" style:vertical-align="middle" fo:wrap-option="wrap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2pt solid #4472C4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2pt solid #4472C4" style:vertical-align="middle" fo:wrap-option="wrap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fo:border-top="none" fo:border-bottom="2pt solid #4472C4" fo:border-left="none" fo:border-right="none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fo:border="2pt solid #4472C4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4472C4" fo:border-bottom="2pt solid #4472C4" fo:border-left="none" fo:border-right="none"/>
    </style:style>
    <style:style style:name="ce63" style:family="table-cell" style:parent-style-name="Percentuale" style:data-style-name="N13"/>
    <style:style style:name="ce64" style:family="table-cell" style:parent-style-name="Default" style:data-style-name="N0">
      <style:table-cell-properties fo:border-top="2pt solid #4472C4" fo:border-bottom="2pt solid #4472C4" fo:border-left="none" fo:border-right="none"/>
    </style:style>
    <style:style style:name="ce65" style:family="table-cell" style:parent-style-name="Default" style:data-style-name="N3">
      <style:table-cell-properties fo:border-top="2pt solid #4472C4" fo:border-bottom="2pt solid #4472C4" fo:border-left="none" fo:border-right="none"/>
    </style:style>
    <style:style style:name="ce66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start" fo:margin-left="0cm"/>
      <style:text-properties fo:color="#00206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2pt solid #FFFFFF" fo:border-left="none" fo:border-right="none" style:vertical-align="middle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start" fo:margin-left="0cm"/>
      <style:text-properties fo:color="#002060" style:font-name="Cambria" style:font-name-asian="Cambria" style:font-name-complex="Cambria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fo:border-top="2pt solid #4472C4" fo:border-bottom="2pt solid #4472C4" fo:border-left="none" fo:border-right="none"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71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72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73" style:family="table-cell" style:parent-style-name="Migliaia" style:data-style-name="N36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4.1022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66">
            <text:p>STATO PATRIMONIAL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ATTIVO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22-12-31T00:00:00" table:style-name="ce5">
            <text:p>31/12/2022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3">
          <table:table-cell office:value-type="string" table:style-name="ce8">
            <text:p>A) IMMOBILIZZAZIONI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6">
            <text:p><text:s text:c="2"/>I – Immobilizzazioni immateriali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1">
            <text:p>1) Costi di impianto, di ampliamento e di svilupp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Diritti di brevetto e diritti di utilizzazione delle opere di ingeg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Concessioni, licenze, marchi e diritti simi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) Immobilizzazioni in corso e acco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) Altre immobilizzazioni immateriali</text:p>
          </table:table-cell>
          <table:table-cell office:value-type="float" office:value="19301" table:style-name="ce13">
            <text:p>19.301</text:p>
          </table:table-cell>
          <table:table-cell office:value-type="float" office:value="35049" table:style-name="ce13">
            <text:p>35.04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2"/>Totale immobilizzazioni immateriali</text:p>
          </table:table-cell>
          <table:table-cell office:value-type="float" office:value="19301" table:formula="of:=SUM([.B7:.B11])" table:style-name="ce15">
            <text:p>19.301</text:p>
          </table:table-cell>
          <table:table-cell office:value-type="float" office:value="35049" table:formula="of:=SUM([.C7:.C11])" table:style-name="ce15">
            <text:p>35.04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2"/>II – Immobilizzazioni materiali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1">
            <text:p>1) Terreni e fabbrica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Impianti e attrezzature</text:p>
          </table:table-cell>
          <table:table-cell office:value-type="float" office:value="31752" table:style-name="ce13">
            <text:p>31.752</text:p>
          </table:table-cell>
          <table:table-cell office:value-type="float" office:value="143158" table:style-name="ce13">
            <text:p>143.15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Attrezzature scientifiche</text:p>
          </table:table-cell>
          <table:table-cell office:value-type="float" office:value="74058" table:style-name="ce71">
            <text:p>74.058</text:p>
          </table:table-cell>
          <table:table-cell office:value-type="float" office:value="58302" table:style-name="ce13">
            <text:p>58.30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) Patrimonio librario, opere d'arte, d'antiquariato e musea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) Mobili e arredi</text:p>
          </table:table-cell>
          <table:table-cell office:value-type="float" office:value="14686" table:style-name="ce13">
            <text:p>14.686</text:p>
          </table:table-cell>
          <table:table-cell office:value-type="float" office:value="22721" table:style-name="ce13">
            <text:p>22.72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) Immobilizzazioni in corso e acconti</text:p>
          </table:table-cell>
          <table:table-cell office:value-type="float" office:value="8461" table:style-name="ce12">
            <text:p>8461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7) Altre immobilizzazioni materiali</text:p>
          </table:table-cell>
          <table:table-cell office:value-type="float" office:value="660" table:style-name="ce13">
            <text:p>660</text:p>
          </table:table-cell>
          <table:table-cell office:value-type="float" office:value="1801" table:style-name="ce13">
            <text:p>1.80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2"/>Totale immobilizzazioni materiali</text:p>
          </table:table-cell>
          <table:table-cell office:value-type="float" office:value="129617" table:formula="of:=SUM([.B14:.B20])" table:style-name="ce15">
            <text:p>129.617</text:p>
          </table:table-cell>
          <table:table-cell office:value-type="float" office:value="225982" table:formula="of:=SUM([.C14:.C20])" table:style-name="ce15">
            <text:p>225.98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<text:s text:c="2"/>III – Immobilizzazioni finanziarie</text:p>
          </table:table-cell>
          <table:table-cell office:value-type="float" office:value="95500" table:style-name="ce13">
            <text:p>95.500</text:p>
          </table:table-cell>
          <table:table-cell office:value-type="float" office:value="45500" table:style-name="ce13">
            <text:p>45.5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2"/>Totale immobilizzazioni finanziarie</text:p>
          </table:table-cell>
          <table:table-cell office:value-type="float" office:value="95500" table:formula="of:=[.B22]" table:style-name="ce15">
            <text:p>95.500</text:p>
          </table:table-cell>
          <table:table-cell office:value-type="float" office:value="45500" table:formula="of:=[.C22]" table:style-name="ce15">
            <text:p>45.5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TOTALE A) IMMOBILIZZAZIONI</text:p>
          </table:table-cell>
          <table:table-cell office:value-type="float" office:value="244418" table:formula="of:=[.B12]+[.B21]+[.B23]" table:style-name="ce17">
            <text:p>244.418</text:p>
          </table:table-cell>
          <table:table-cell office:value-type="float" office:value="306531" table:formula="of:=[.C12]+[.C21]+[.C23]" table:style-name="ce17">
            <text:p>306.531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6">
            <text:p>B) ATTIVO CIRCOLANTE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table-cell office:value-type="string" table:style-name="ce16">
            <text:p><text:s text:c="2"/>I – Rimanenz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2"/>Totale rimanenz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2"/>II – Crediti<text:s/>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table-cell office:value-type="string" table:style-name="ce11">
            <text:p>1) Crediti verso MIUR e altre Amministrazioni centrali</text:p>
          </table:table-cell>
          <table:table-cell office:value-type="float" office:value="9701296" table:style-name="ce13">
            <text:p>9.701.296</text:p>
          </table:table-cell>
          <table:table-cell office:value-type="float" office:value="8475860" table:style-name="ce13">
            <text:p>8.475.86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Crediti verso Regioni e Province Autonome</text:p>
          </table:table-cell>
          <table:table-cell office:value-type="float" office:value="810255" table:style-name="ce13">
            <text:p>810.255</text:p>
          </table:table-cell>
          <table:table-cell office:value-type="float" office:value="785943" table:style-name="ce13">
            <text:p>785.94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Crediti verso altre Amministrazioni locali</text:p>
          </table:table-cell>
          <table:table-cell office:value-type="float" office:value="35026" table:style-name="ce13">
            <text:p>35.026</text:p>
          </table:table-cell>
          <table:table-cell office:value-type="float" office:value="39200" table:style-name="ce13">
            <text:p>39.2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) Crediti verso l'Unione Europea e il Resto del Mondo</text:p>
          </table:table-cell>
          <table:table-cell office:value-type="float" office:value="586814" table:style-name="ce13">
            <text:p>586.814</text:p>
          </table:table-cell>
          <table:table-cell office:value-type="float" office:value="582188" table:style-name="ce13">
            <text:p>582.18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5) Crediti verso Università</text:p>
          </table:table-cell>
          <table:table-cell office:value-type="float" office:value="42415" table:style-name="ce13">
            <text:p>42.415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6) Crediti verso studenti per tasse e contributi</text:p>
          </table:table-cell>
          <table:table-cell office:value-type="float" office:value="6899" table:style-name="ce13">
            <text:p>6.899</text:p>
          </table:table-cell>
          <table:table-cell office:value-type="float" office:value="1826" table:style-name="ce13">
            <text:p>1.82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7) Crediti verso società ed enti controlla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8) Crediti verso altri (pubblici)</text:p>
          </table:table-cell>
          <table:table-cell office:value-type="float" office:value="9308" table:style-name="ce13">
            <text:p>9.308</text:p>
          </table:table-cell>
          <table:table-cell office:value-type="float" office:value="19308" table:style-name="ce13">
            <text:p>19.30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9) Crediti verso altri (privati)</text:p>
          </table:table-cell>
          <table:table-cell office:value-type="float" office:value="215202" table:style-name="ce13">
            <text:p>215.202</text:p>
          </table:table-cell>
          <table:table-cell office:value-type="float" office:value="219541" table:style-name="ce13">
            <text:p>219.54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2"/>Totale crediti</text:p>
          </table:table-cell>
          <table:table-cell office:value-type="float" office:value="11407215" table:formula="of:=SUM([.B30:.B38])" table:style-name="ce20">
            <text:p>11.407.215</text:p>
          </table:table-cell>
          <table:table-cell office:value-type="float" office:value="10123866" table:style-name="ce20">
            <text:p>10.123.866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6">
            <text:p><text:s text:c="2"/>III – Attività finanziarie</text:p>
          </table:table-cell>
          <table:table-cell office:value-type="string" table:style-name="ce12">
            <text:p> 0</text:p>
          </table:table-cell>
          <table:table-cell office:value-type="string" table:style-name="ce12">
            <text:p> 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2"/>Totale attività finanziari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  IV – Disponibilità liquide</text:p>
          </table:table-cell>
          <table:table-cell table:number-columns-repeated="2" table:style-name="ce22"/>
          <table:table-cell table:number-columns-repeated="16381" table:style-name="ce1"/>
        </table:table-row>
        <table:table-row table:style-name="ro2">
          <table:table-cell office:value-type="string" table:style-name="ce11">
            <text:p>1) Depositi bancari e postali</text:p>
          </table:table-cell>
          <table:table-cell office:value-type="float" office:value="8932116" table:style-name="ce13">
            <text:p>8.932.116</text:p>
          </table:table-cell>
          <table:table-cell office:value-type="float" office:value="8769571" table:style-name="ce13">
            <text:p>8.769.57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) Denaro e valori in cass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3"/>Totale disponibilità liquide</text:p>
          </table:table-cell>
          <table:table-cell office:value-type="float" office:value="8932116" table:formula="of:=SUM([.B43:.B44])" table:style-name="ce23">
            <text:p>8.932.116</text:p>
          </table:table-cell>
          <table:table-cell office:value-type="float" office:value="8769571" table:formula="of:=SUM([.C43:.C44])" table:style-name="ce23">
            <text:p>8.769.57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TOTALE B) ATTIVO CIRCOLANTE</text:p>
          </table:table-cell>
          <table:table-cell office:value-type="float" office:value="20339331" table:formula="of:=[.B28]+[.B39]+[.B41]+[.B45]" table:style-name="ce17">
            <text:p>20.339.331</text:p>
          </table:table-cell>
          <table:table-cell office:value-type="float" office:value="18893437" table:formula="of:=[.C28]+[.C39]+[.C41]+[.C45]" table:style-name="ce17">
            <text:p>18.893.437</text:p>
          </table:table-cell>
          <table:table-cell table:number-columns-repeated="16381" table:style-name="ce1"/>
        </table:table-row>
        <table:table-row table:style-name="ro3">
          <table:table-cell table:style-name="ce6"/>
          <table:table-cell table:number-columns-repeated="2" table:style-name="ce24"/>
          <table:table-cell table:number-columns-repeated="16381" table:style-name="ce1"/>
        </table:table-row>
        <table:table-row table:style-name="ro2">
          <table:table-cell office:value-type="string" table:style-name="ce6">
            <text:p>C) RATEI E RISCONTI ATTIVI</text:p>
          </table:table-cell>
          <table:table-cell table:style-name="ce22"/>
          <table:table-cell table:style-name="ce25"/>
          <table:table-cell table:number-columns-repeated="16381" table:style-name="ce1"/>
        </table:table-row>
        <table:table-row table:style-name="ro2">
          <table:table-cell office:value-type="string" table:style-name="ce16">
            <text:p><text:s text:c="2"/>c1) Ratei e risconti attivi</text:p>
          </table:table-cell>
          <table:table-cell office:value-type="float" office:value="285486" table:style-name="ce13">
            <text:p>285.486</text:p>
          </table:table-cell>
          <table:table-cell office:value-type="float" office:value="53340" table:style-name="ce13">
            <text:p>53.34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TOTALE C) RATEI E RISCONTI ATTIVI</text:p>
          </table:table-cell>
          <table:table-cell office:value-type="float" office:value="285486" table:formula="of:=[.B49]" table:style-name="ce17">
            <text:p>285.486</text:p>
          </table:table-cell>
          <table:table-cell office:value-type="float" office:value="53340" table:formula="of:=[.C49]" table:style-name="ce17">
            <text:p>53.340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6"/>
          <table:table-cell table:number-columns-repeated="16381"/>
        </table:table-row>
        <table:table-row table:style-name="ro2">
          <table:table-cell office:value-type="string" table:style-name="ce6">
            <text:p> D) RATEI ATTIVI PER PROGETTI E RICERCHE IN CORSO</text:p>
          </table:table-cell>
          <table:table-cell table:style-name="ce22"/>
          <table:table-cell table:style-name="ce25"/>
          <table:table-cell table:number-columns-repeated="16381"/>
        </table:table-row>
        <table:table-row table:style-name="ro2">
          <table:table-cell office:value-type="string" table:style-name="ce16">
            <text:p><text:s text:c="2"/>d1) Ratei attivi per progetti e ricerche finanziate o co-finanziate in corso</text:p>
          </table:table-cell>
          <table:table-cell office:value-type="float" office:value="3062" table:style-name="ce13">
            <text:p>3.062</text:p>
          </table:table-cell>
          <table:table-cell office:value-type="float" office:value="1250" table:style-name="ce13">
            <text:p>1.25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OTALE D) RATEI ATTIVI PER PROGETTI E RICERCHE IN CORSO</text:p>
          </table:table-cell>
          <table:table-cell office:value-type="float" office:value="3062" table:formula="of:=[.B53]" table:style-name="ce23">
            <text:p>3.062</text:p>
          </table:table-cell>
          <table:table-cell office:value-type="float" office:value="1250" table:formula="of:=[.C53]" table:style-name="ce23">
            <text:p>1.250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7"/>
          <table:table-cell table:number-columns-repeated="16381"/>
        </table:table-row>
        <table:table-row table:style-name="ro3">
          <table:table-cell office:value-type="string" table:style-name="ce28">
            <text:p>TOTALE ATTIVO</text:p>
          </table:table-cell>
          <table:table-cell office:value-type="float" office:value="20872297" table:formula="of:=[.B24]+[.B46]+[.B50]+[.B54]" table:style-name="ce17">
            <text:p>20.872.297</text:p>
          </table:table-cell>
          <table:table-cell office:value-type="float" office:value="19254558" table:formula="of:=[.C24]+[.C46]+[.C50]+[.C54]" table:style-name="ce17">
            <text:p>19.254.558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7">
            <text:p>Conti d’ordine dell’attivo: si segnala il comodato d’uso gratuito della sede di Strada Cappuccini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3" table:number-rows-spanned="1" table:style-name="ce68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9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PASSIVO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22-12-31T00:00:00" table:style-name="ce5">
            <text:p>31/12/2022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8">
            <text:p>A) PATRIMONIO NETTO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table-cell office:value-type="string" table:style-name="ce16">
            <text:p><text:s text:c="2"/>I – FONDO DI DOTAZIONE DELL’ATENEO</text:p>
          </table:table-cell>
          <table:table-cell office:value-type="float" office:value="1706065" table:style-name="ce20">
            <text:p>1.706.065</text:p>
          </table:table-cell>
          <table:table-cell office:value-type="float" office:value="1706065" table:style-name="ce20">
            <text:p>1.706.06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<text:span text:style-name="T1">II – PATRIMONIO VINCOLATO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office:value-type="string" table:style-name="ce11">
            <text:p>1) Fondi vincolati destinati da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) Fondi vincolati per decisione degli organi istituzionali<text:s/></text:p>
          </table:table-cell>
          <table:table-cell office:value-type="float" office:value="3360122" table:style-name="ce13">
            <text:p>3.360.122</text:p>
          </table:table-cell>
          <table:table-cell office:value-type="float" office:value="1866989" table:style-name="ce13">
            <text:p>1.866.98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3) Riserve vincolate (per progetti specifici, obblighi di legge o altro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2"/>Totale patrimonio vincolato</text:p>
          </table:table-cell>
          <table:table-cell office:value-type="float" office:value="3360122" table:formula="of:=SUM([.B66:.B68])" table:style-name="ce20">
            <text:p>3.360.122</text:p>
          </table:table-cell>
          <table:table-cell office:value-type="float" office:value="1866989" table:formula="of:=SUM([.C66:.C67])" table:style-name="ce20">
            <text:p>1.866.98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<text:s text:c="2"/>III – PATRIMONIO NON VINCOLATO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office:value-type="string" table:style-name="ce11">
            <text:p>1) Risultato esercizio</text:p>
          </table:table-cell>
          <table:table-cell office:value-type="float" office:value="814709" table:style-name="ce13">
            <text:p>814.709</text:p>
          </table:table-cell>
          <table:table-cell office:value-type="float" office:value="159439" table:style-name="ce13">
            <text:p>159.43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) Risultati relativi ad esercizi precedenti</text:p>
          </table:table-cell>
          <table:table-cell office:value-type="float" office:value="2195113" table:style-name="ce71">
            <text:p>2.195.113</text:p>
          </table:table-cell>
          <table:table-cell office:value-type="float" office:value="3528806" table:style-name="ce13">
            <text:p>3.528.80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3) Riserve statut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Differenza per arrotondamento all'unità di euro</text:p>
          </table:table-cell>
          <table:table-cell office:value-type="float" office:value="-1" table:style-name="ce12">
            <text:p>-1</text:p>
          </table:table-cell>
          <table:table-cell office:value-type="float" office:value="-2" table:style-name="ce12">
            <text:p>-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63"/>Totale patrimonio non vincolato</text:p>
          </table:table-cell>
          <table:table-cell office:value-type="float" office:value="3009821" table:formula="of:=SUM([.B71:.B74])" table:style-name="ce20">
            <text:p>3.009.821</text:p>
          </table:table-cell>
          <table:table-cell office:value-type="float" office:value="3688243" table:formula="of:=SUM([.C71:.C74])" table:style-name="ce20">
            <text:p>3.688.243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16">
            <text:p>TOTALE A) PATRIMONIO NETTO</text:p>
          </table:table-cell>
          <table:table-cell office:value-type="float" office:value="8076008" table:formula="of:=[.B69]+[.B75]+[.B64]" table:style-name="ce23">
            <text:p>8.076.008</text:p>
          </table:table-cell>
          <table:table-cell office:value-type="float" office:value="7261297" table:formula="of:=[.C64]+[.C69]+[.C75]" table:style-name="ce23">
            <text:p>7.261.297</text:p>
          </table:table-cell>
          <table:table-cell table:number-columns-repeated="16381" table:style-name="ce1"/>
        </table:table-row>
        <table:table-row table:style-name="ro2">
          <table:table-cell table:style-name="ce6"/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office:value-type="string" table:style-name="ce16">
            <text:p>B) FONDI PER RISCHI E ONERI</text:p>
          </table:table-cell>
          <table:table-cell office:value-type="float" office:value="647667" table:style-name="ce13">
            <text:p>647.667</text:p>
          </table:table-cell>
          <table:table-cell office:value-type="float" office:value="676193" table:style-name="ce13">
            <text:p>676.19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TOTALE B) FONDI PER RISCHI E ONERI</text:p>
          </table:table-cell>
          <table:table-cell office:value-type="float" office:value="647667" table:formula="of:=[.B78]" table:style-name="ce23">
            <text:p>647.667</text:p>
          </table:table-cell>
          <table:table-cell office:value-type="float" office:value="676193" table:formula="of:=[.C78]" table:style-name="ce23">
            <text:p>676.193</text:p>
          </table:table-cell>
          <table:table-cell table:number-columns-repeated="16381" table:style-name="ce1"/>
        </table:table-row>
        <table:table-row table:style-name="ro2">
          <table:table-cell table:style-name="ce7"/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office:value-type="string" table:style-name="ce16">
            <text:p>C) TRATTAMENTO DI FINE RAPPORTO DI LAVORO SUBORDINATO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 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<text:s/><text:span text:style-name="T1">TOTALE C) TRATTAMENTO DI FINE RAPPORTO DI LAVORO SUBORDINATO</text:span></text:p>
          </table:table-cell>
          <table:table-cell office:value-type="float" office:value="0" table:formula="of:=[.B81]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6">
            <text:p>D) DEBITI (con separata indicazione, per ciascuna voce, degli importi esigibili oltre l’esercizio successivo)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11">
            <text:p>1) Mutui e Debiti verso banch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Debiti verso MIUR e altre Amministrazioni centrali</text:p>
          </table:table-cell>
          <table:table-cell office:value-type="float" office:value="12259" table:style-name="ce13">
            <text:p>12.259</text:p>
          </table:table-cell>
          <table:table-cell office:value-type="float" office:value="11696" table:style-name="ce13">
            <text:p>11.69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Debiti verso Regioni e Province Autonome</text:p>
          </table:table-cell>
          <table:table-cell office:value-type="float" office:value="200297" table:style-name="ce13">
            <text:p>200.297</text:p>
          </table:table-cell>
          <table:table-cell office:value-type="float" office:value="217040" table:style-name="ce13">
            <text:p>217.04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) Debiti verso altre Amministrazioni locali</text:p>
          </table:table-cell>
          <table:table-cell office:value-type="float" office:value="859" table:style-name="ce12">
            <text:p>859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) Debiti verso l’Unione Europea e il Resto del Mon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) Debiti verso Università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7) Debiti verso studenti</text:p>
          </table:table-cell>
          <table:table-cell office:value-type="float" office:value="28130" table:style-name="ce13">
            <text:p>28.130</text:p>
          </table:table-cell>
          <table:table-cell office:value-type="float" office:value="18561" table:style-name="ce13">
            <text:p>18.56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) Acconti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9) Debiti verso fornitori</text:p>
          </table:table-cell>
          <table:table-cell office:value-type="float" office:value="597495" table:style-name="ce13">
            <text:p>597.495</text:p>
          </table:table-cell>
          <table:table-cell office:value-type="float" office:value="525295" table:style-name="ce13">
            <text:p>525.29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) Debiti verso dipendenti</text:p>
          </table:table-cell>
          <table:table-cell office:value-type="float" office:value="173494" table:style-name="ce13">
            <text:p>173.494</text:p>
          </table:table-cell>
          <table:table-cell office:value-type="float" office:value="113102" table:style-name="ce13">
            <text:p>113.10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1) Debiti verso società o enti controlla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2) Altri debiti</text:p>
          </table:table-cell>
          <table:table-cell office:value-type="float" office:value="125113" table:style-name="ce13">
            <text:p>125.113</text:p>
          </table:table-cell>
          <table:table-cell office:value-type="float" office:value="109584" table:style-name="ce13">
            <text:p>109.58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OTALE D) DEBITI</text:p>
          </table:table-cell>
          <table:table-cell office:value-type="float" office:value="1137647" table:formula="of:=SUM([.B85:.B96])" table:style-name="ce23">
            <text:p>1.137.647</text:p>
          </table:table-cell>
          <table:table-cell office:value-type="float" office:value="995278" table:formula="of:=SUM([.C85:.C96])" table:style-name="ce23">
            <text:p>995.278</text:p>
          </table:table-cell>
          <table:table-cell table:number-columns-repeated="16381"/>
        </table:table-row>
        <table:table-row table:style-name="ro3">
          <table:table-cell table:number-columns-repeated="2" table:style-name="ce6"/>
          <table:table-cell table:style-name="ce24"/>
          <table:table-cell table:number-columns-repeated="16381"/>
        </table:table-row>
        <table:table-row table:style-name="ro2">
          <table:table-cell office:value-type="string" table:style-name="ce6">
            <text:p>E) RATEI E RISCONTI PASSIVI E CONTRIBUTI AGLI INVESTIMENTI</text:p>
          </table:table-cell>
          <table:table-cell table:style-name="ce22"/>
          <table:table-cell table:style-name="ce25"/>
          <table:table-cell table:number-columns-repeated="16381"/>
        </table:table-row>
        <table:table-row table:style-name="ro2">
          <table:table-cell office:value-type="string" table:style-name="ce16">
            <text:p>e1) 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2) Ratei e risconti passiv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OTALE E) RATEI E RISCONTI PASSIVI E CONTRIBUTI AGLI INVESTIMENTI</text:p>
          </table:table-cell>
          <table:table-cell office:value-type="float" office:value="0" table:formula="of:=SUM([.B100:.B101])" table:style-name="ce23">
            <text:p>0</text:p>
          </table:table-cell>
          <table:table-cell office:value-type="float" office:value="0" table:formula="of:=[.C101]" table:style-name="ce23">
            <text:p>0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6"/>
          <table:table-cell table:number-columns-repeated="16381"/>
        </table:table-row>
        <table:table-row table:style-name="ro2">
          <table:table-cell office:value-type="string" table:style-name="ce6">
            <text:p> F) RISCONTI PASSIVI PER PROGETTI E RICERCHE IN CORSO</text:p>
          </table:table-cell>
          <table:table-cell table:style-name="ce22"/>
          <table:table-cell table:style-name="ce25"/>
          <table:table-cell table:number-columns-repeated="16381"/>
        </table:table-row>
        <table:table-row table:style-name="ro2">
          <table:table-cell office:value-type="string" table:style-name="ce16">
            <text:p><text:s/>f1) Risconti passivi per progetti e ricerche finanziate o co-finanziate in corso</text:p>
          </table:table-cell>
          <table:table-cell office:value-type="float" office:value="11010975" table:style-name="ce13">
            <text:p>11.010.975</text:p>
          </table:table-cell>
          <table:table-cell office:value-type="float" office:value="10321788" table:style-name="ce13">
            <text:p>10.321.78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OTALE F) RISCONTI PASSIVI PER PROGETTI E RICERCHE IN CORSO</text:p>
          </table:table-cell>
          <table:table-cell office:value-type="float" office:value="11010975" table:formula="of:=[.B105]" table:style-name="ce23">
            <text:p>11.010.975</text:p>
          </table:table-cell>
          <table:table-cell office:value-type="float" office:value="10321788" table:formula="of:=[.C105]" table:style-name="ce23">
            <text:p>10.321.788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7"/>
          <table:table-cell table:number-columns-repeated="16381"/>
        </table:table-row>
        <table:table-row table:style-name="ro3">
          <table:table-cell office:value-type="string" table:style-name="ce28">
            <text:p>TOTALE PASSIVO</text:p>
          </table:table-cell>
          <table:table-cell office:value-type="float" office:value="20872297" table:formula="of:=[.B106]+[.B102]+[.B97]+[.B79]+[.B76]" table:style-name="ce17">
            <text:p>20.872.297</text:p>
          </table:table-cell>
          <table:table-cell office:value-type="float" office:value="19254556" table:formula="of:=[.C76]+[.C79]+[.C82]+[.C97]+[.C102]+[.C106]" table:style-name="ce17">
            <text:p>19.254.556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Conti d’ordine del passivo</text:p>
          </table:table-cell>
          <table:table-cell table:number-columns-repeated="2" table:style-name="ce34"/>
          <table:table-cell table:number-columns-repeated="16381"/>
        </table:table-row>
        <table:table-row table:number-rows-repeated="1048467" table:style-name="ro3">
          <table:table-cell table:number-columns-repeated="16384"/>
        </table:table-row>
      </table:table>
      <table:table table:name="Conto_economic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66">
            <text:p>CONTO ECONOMIC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office:value-type="date" office:date-value="2023-12-31T00:00:00" table:style-name="ce5">
            <text:p>31/12/2023</text:p>
          </table:table-cell>
          <table:table-cell office:value-type="date" office:date-value="2022-12-31T00:00:00" table:style-name="ce5">
            <text:p>31/12/2022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3">
          <table:table-cell office:value-type="string" table:style-name="ce8">
            <text:p>A) PROVENTI OPERATIVI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6">
            <text:p>I. PROVENTI PROPR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1) Proventi per la didattica</text:p>
          </table:table-cell>
          <table:table-cell office:value-type="float" office:value="1523451" table:style-name="ce13">
            <text:p>1.523.451</text:p>
          </table:table-cell>
          <table:table-cell office:value-type="float" office:value="1637411" table:style-name="ce13">
            <text:p>1.637.41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Proventi da Ricerche commissionate e trasferimento tecnologico</text:p>
          </table:table-cell>
          <table:table-cell office:value-type="float" office:value="24656" table:style-name="ce13">
            <text:p>24.656</text:p>
          </table:table-cell>
          <table:table-cell office:value-type="float" office:value="60490" table:style-name="ce13">
            <text:p>60.49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Proventi da Ricerche con finanziamenti competitivi</text:p>
          </table:table-cell>
          <table:table-cell office:value-type="float" office:value="1069721" table:style-name="ce13">
            <text:p>1.069.721</text:p>
          </table:table-cell>
          <table:table-cell office:value-type="float" office:value="419715" table:style-name="ce13">
            <text:p>419.71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2"/>Totale proventi propri</text:p>
          </table:table-cell>
          <table:table-cell office:value-type="float" office:value="2617828" table:formula="of:=SUM([.B6:.B8])" table:style-name="ce23">
            <text:p>2.617.828</text:p>
          </table:table-cell>
          <table:table-cell office:value-type="float" office:value="2117616" table:formula="of:=SUM([.C6:.C8])" table:style-name="ce23">
            <text:p>2.117.61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I. CONTRIBUTI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1">
            <text:p>1) Contributi Miur e altre Amministrazioni centrali</text:p>
          </table:table-cell>
          <table:table-cell office:value-type="float" office:value="983692" table:style-name="ce13">
            <text:p>983.692</text:p>
          </table:table-cell>
          <table:table-cell office:value-type="float" office:value="731996" table:style-name="ce13">
            <text:p>731.99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Contributi Regioni e Province autonome</text:p>
          </table:table-cell>
          <table:table-cell office:value-type="float" office:value="8294195" table:style-name="ce13">
            <text:p>8.294.195</text:p>
          </table:table-cell>
          <table:table-cell office:value-type="float" office:value="7578920" table:style-name="ce13">
            <text:p>7.578.9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Contributi altre Amministrazioni local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) Contributi da Unione Europea e dal Resto del Mondo</text:p>
          </table:table-cell>
          <table:table-cell office:value-type="float" office:value="231346" table:style-name="ce13">
            <text:p>231.346</text:p>
          </table:table-cell>
          <table:table-cell office:value-type="float" office:value="235039" table:style-name="ce13">
            <text:p>235.03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) Contributi da Università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) Contributi da altri (pubblici)</text:p>
          </table:table-cell>
          <table:table-cell office:value-type="float" office:value="871" table:style-name="ce13">
            <text:p>871</text:p>
          </table:table-cell>
          <table:table-cell office:value-type="float" office:value="22629" table:style-name="ce13">
            <text:p>22.6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7) Contributi da altri (privati)</text:p>
          </table:table-cell>
          <table:table-cell office:value-type="float" office:value="96085" table:style-name="ce13">
            <text:p>96.085</text:p>
          </table:table-cell>
          <table:table-cell office:value-type="float" office:value="95242" table:style-name="ce13">
            <text:p>95.2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2"/>Totale contributi</text:p>
          </table:table-cell>
          <table:table-cell office:value-type="float" office:value="9606189" table:formula="of:=SUM([.B11:.B17])" table:style-name="ce23">
            <text:p>9.606.189</text:p>
          </table:table-cell>
          <table:table-cell office:value-type="float" office:value="8663826" table:formula="of:=SUM([.C11:.C17])" table:style-name="ce23">
            <text:p>8.663.82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III. PROVENTI PER ATTIVITA’ ASSISTENZIALE E S.S.N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6">
            <text:p>IV. PROVENTI PER GESTIONE DIRETTA INTERVENTI PER IL DIRITTO ALLO</text:p>
            <text:p><text:s/>STUD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V. ALTRI PROVENTI E RICAVI DIVERSI</text:p>
          </table:table-cell>
          <table:table-cell office:value-type="float" office:value="24162" table:style-name="ce13">
            <text:p>24.162</text:p>
          </table:table-cell>
          <table:table-cell office:value-type="float" office:value="47582" table:style-name="ce13">
            <text:p>47.58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VI. VARIAZIONE RIMANENZ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VII. INCREMENTO DELLE IMMOBILIZZAZIONI PER LAVORI INTER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TOTALE PROVENTI OPERATIVI (A)</text:p>
          </table:table-cell>
          <table:table-cell office:value-type="float" office:value="12248179" table:formula="of:=[.B9]+[.B18]+[.B21]" table:style-name="ce23">
            <text:p>12.248.179</text:p>
          </table:table-cell>
          <table:table-cell office:value-type="float" office:value="10829024" table:formula="of:=[.C21]+[.C18]+[.C9]" table:style-name="ce23">
            <text:p>10.829.024</text:p>
          </table:table-cell>
          <table:table-cell table:style-name="ce1"/>
          <table:table-cell table:style-name="ce63"/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3">
          <table:table-cell office:value-type="string" table:style-name="ce6">
            <text:p>B) COSTI OPERATIVI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style-name="ce6">
            <text:p>VIII. COSTI DEL PERSONALE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7">
            <text:p>1) Costi del personale dedicato alla ricerca e alla didattica: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office:value-type="string" table:style-name="ce35">
            <text:p>a)<text:span text:style-name="T4">     <text:s/></text:span>docenti/ricercatori</text:p>
          </table:table-cell>
          <table:table-cell office:value-type="float" office:value="4063328" table:style-name="ce13">
            <text:p>4.063.328</text:p>
          </table:table-cell>
          <table:table-cell office:value-type="float" office:value="3716685" table:style-name="ce13">
            <text:p>3.716.68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b)<text:span text:style-name="T4">    <text:s/></text:span>collaborazioni scientifiche (collaboratori, assegnisti, ecc…)</text:p>
          </table:table-cell>
          <table:table-cell office:value-type="float" office:value="611449" table:style-name="ce13">
            <text:p>611.449</text:p>
          </table:table-cell>
          <table:table-cell office:value-type="float" office:value="375741" table:style-name="ce13">
            <text:p>375.74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c)<text:span text:style-name="T4">     <text:s/></text:span>docenti a contratto</text:p>
          </table:table-cell>
          <table:table-cell office:value-type="float" office:value="85500" table:style-name="ce13">
            <text:p>85.500</text:p>
          </table:table-cell>
          <table:table-cell office:value-type="float" office:value="80933" table:style-name="ce13">
            <text:p>80.93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d)<text:span text:style-name="T4">    <text:s/></text:span>esperti linguistic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e)<text:span text:style-name="T4">     <text:s/></text:span>altro personale dedicato alla didattica e alla ricerca</text:p>
          </table:table-cell>
          <table:table-cell office:value-type="float" office:value="434452" table:style-name="ce13">
            <text:p>434.452</text:p>
          </table:table-cell>
          <table:table-cell office:value-type="float" office:value="372192" table:style-name="ce13">
            <text:p>372.1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2"/>Totale costi personale dedicato alla ricerca e alla didattica</text:p>
          </table:table-cell>
          <table:table-cell office:value-type="float" office:value="5194729" table:formula="of:=SUM([.B29:.B33])" table:style-name="ce23">
            <text:p>5.194.729</text:p>
          </table:table-cell>
          <table:table-cell office:value-type="float" office:value="4545551" table:formula="of:=SUM([.C29:.C33])" table:style-name="ce23">
            <text:p>4.545.55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) Costi per personale dirigente e tecnico amministrativo</text:p>
          </table:table-cell>
          <table:table-cell office:value-type="float" office:value="2999042" table:style-name="ce13">
            <text:p>2.999.042</text:p>
          </table:table-cell>
          <table:table-cell office:value-type="float" office:value="2736571" table:style-name="ce13">
            <text:p>2.736.57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2"/>Totale costi personale dirigente e tecnico amministrativo</text:p>
          </table:table-cell>
          <table:table-cell office:value-type="float" office:value="2999042" table:formula="of:=[.B35]" table:style-name="ce23">
            <text:p>2.999.042</text:p>
          </table:table-cell>
          <table:table-cell office:value-type="float" office:value="2736571" table:formula="of:=[.C35]" table:style-name="ce23">
            <text:p>2.736.57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Totale costi del personale</text:p>
          </table:table-cell>
          <table:table-cell office:value-type="float" office:value="8193771" table:formula="of:=[.B36]+[.B34]" table:style-name="ce57">
            <text:p>8.193.771</text:p>
          </table:table-cell>
          <table:table-cell office:value-type="float" office:value="7282122" table:formula="of:=[.C36]+[.C34]" table:style-name="ce57">
            <text:p>7.282.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IX. COSTI DELLA GESTIONE CORRENTE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office:value-type="string" table:style-name="ce11">
            <text:p>1) Costi per sostegno agli studenti</text:p>
          </table:table-cell>
          <table:table-cell office:value-type="float" office:value="358601" table:style-name="ce13">
            <text:p>358.601</text:p>
          </table:table-cell>
          <table:table-cell office:value-type="float" office:value="294236" table:style-name="ce13">
            <text:p>294.23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) Costi per il diritto allo studio</text:p>
          </table:table-cell>
          <table:table-cell office:value-type="float" office:value="140505" table:style-name="ce13">
            <text:p>140.505</text:p>
          </table:table-cell>
          <table:table-cell office:value-type="float" office:value="147645" table:style-name="ce13">
            <text:p>147.645</text:p>
          </table:table-cell>
          <table:table-cell table:number-columns-repeated="7" table:style-name="ce1"/>
          <table:table-cell table:style-name="ce2"/>
          <table:table-cell table:number-columns-repeated="16373"/>
        </table:table-row>
        <table:table-row table:style-name="ro2">
          <table:table-cell office:value-type="string" table:style-name="ce11">
            <text:p>3) Costi per l’attività editoriale</text:p>
          </table:table-cell>
          <table:table-cell office:value-type="float" office:value="17565" table:style-name="ce13">
            <text:p>17.565</text:p>
          </table:table-cell>
          <table:table-cell office:value-type="float" office:value="5837" table:style-name="ce13">
            <text:p>5.83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4) Trasferimenti a partner di progetti coordinati</text:p>
          </table:table-cell>
          <table:table-cell office:value-type="float" office:value="11500" table:style-name="ce13">
            <text:p>11.500</text:p>
          </table:table-cell>
          <table:table-cell office:value-type="float" office:value="11000" table:style-name="ce13">
            <text:p>11.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5) Acquisto materiale di consumo per laborato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6) Variazione rimanenze di materiale di consumo per laborato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7) Acquisto di libri, periodici e materiale bibliografico</text:p>
          </table:table-cell>
          <table:table-cell office:value-type="float" office:value="45634" table:style-name="ce13">
            <text:p>45.634</text:p>
          </table:table-cell>
          <table:table-cell office:value-type="float" office:value="45949" table:style-name="ce13">
            <text:p>45.94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8) Acquisto di servizi e collaborazioni tecnico gestionali</text:p>
          </table:table-cell>
          <table:table-cell office:value-type="float" office:value="897113" table:style-name="ce13">
            <text:p>897.113</text:p>
          </table:table-cell>
          <table:table-cell office:value-type="float" office:value="862814" table:style-name="ce13">
            <text:p>862.8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9) Acquisto altri materiali</text:p>
          </table:table-cell>
          <table:table-cell office:value-type="float" office:value="24405" table:style-name="ce13">
            <text:p>24.405</text:p>
          </table:table-cell>
          <table:table-cell office:value-type="float" office:value="37716" table:style-name="ce13">
            <text:p>37.71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10) Variazione delle rimanenze di materia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11) Costi per godimento beni di terzi</text:p>
          </table:table-cell>
          <table:table-cell office:value-type="float" office:value="591642" table:style-name="ce13">
            <text:p>591.642</text:p>
          </table:table-cell>
          <table:table-cell office:value-type="float" office:value="632100" table:style-name="ce13">
            <text:p>632.1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12) Altri costi</text:p>
          </table:table-cell>
          <table:table-cell office:value-type="float" office:value="331486" table:style-name="ce13">
            <text:p>331.486</text:p>
          </table:table-cell>
          <table:table-cell office:value-type="float" office:value="271138" table:style-name="ce13">
            <text:p>271.13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Totale costi della gestione corrente</text:p>
          </table:table-cell>
          <table:table-cell office:value-type="float" office:value="2418451" table:formula="of:=SUM([.B39:.B50])" table:style-name="ce23">
            <text:p>2.418.451</text:p>
          </table:table-cell>
          <table:table-cell office:value-type="float" office:value="2308435" table:formula="of:=SUM([.C39:.C50])" table:style-name="ce23">
            <text:p>2.308.43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<text:s/>X. AMMORTAMENTI</text:p>
          </table:table-cell>
          <table:table-cell table:style-name="ce64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11">
            <text:p>1)<text:span text:style-name="T1"><text:s/></text:span>Ammortamenti immobilizzazioni immateriali</text:p>
          </table:table-cell>
          <table:table-cell office:value-type="float" office:value="15748" table:style-name="ce13">
            <text:p>15.748</text:p>
          </table:table-cell>
          <table:table-cell office:value-type="float" office:value="17922" table:style-name="ce13">
            <text:p>17.9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) Ammortamenti immobilizzazioni materiali</text:p>
          </table:table-cell>
          <table:table-cell office:value-type="float" office:value="134756" table:style-name="ce13">
            <text:p>134.756</text:p>
          </table:table-cell>
          <table:table-cell office:value-type="float" office:value="177785" table:style-name="ce13">
            <text:p>177.78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3) Svalutazione immobilizzazio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4) Svalutazione dei crediti compresi nell’attivo circolante e nelle disponibilità liqui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3"/>Totale ammortamenti e svalutazioni</text:p>
          </table:table-cell>
          <table:table-cell office:value-type="float" office:value="150504" table:formula="of:=SUM([.B53:.B56])" table:style-name="ce23">
            <text:p>150.504</text:p>
          </table:table-cell>
          <table:table-cell office:value-type="float" office:value="195707" table:formula="of:=SUM([.C53:.C56])" table:style-name="ce23">
            <text:p>195.70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XI. ACCANTONAMENTI PER RISCHI E ONERI</text:p>
          </table:table-cell>
          <table:table-cell office:value-type="float" office:value="347700" table:style-name="ce72">
            <text:p>347.700</text:p>
          </table:table-cell>
          <table:table-cell office:value-type="float" office:value="435475" table:style-name="ce36">
            <text:p>435.47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XII. ONERI DIVERSI DI GESTIONE<text:s text:c="27"/></text:p>
          </table:table-cell>
          <table:table-cell office:value-type="float" office:value="96673" table:style-name="ce36">
            <text:p>96.673</text:p>
          </table:table-cell>
          <table:table-cell office:value-type="float" office:value="32407" table:style-name="ce36">
            <text:p>32.40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TOTALE COSTI OPERATIVI (B)</text:p>
          </table:table-cell>
          <table:table-cell office:value-type="float" office:value="11207099" table:formula="of:=[.B59]+[.B58]+[.B57]+[.B51]+[.B37]" table:style-name="ce23">
            <text:p>11.207.099</text:p>
          </table:table-cell>
          <table:table-cell office:value-type="float" office:value="10254146" table:formula="of:=[.C59]+[.C58]+[.C57]+[.C51]+[.C37]" table:style-name="ce23">
            <text:p>10.254.146</text:p>
          </table:table-cell>
          <table:table-cell table:number-columns-repeated="16381" table:style-name="ce1"/>
        </table:table-row>
        <table:table-row table:style-name="ro3">
          <table:table-cell table:style-name="ce6"/>
          <table:table-cell table:number-columns-repeated="2" table:style-name="ce26"/>
          <table:table-cell table:number-columns-repeated="16381" table:style-name="ce1"/>
        </table:table-row>
        <table:table-row table:style-name="ro3">
          <table:table-cell office:value-type="string" table:style-name="ce28">
            <text:p>DIFFERENZA TRA PROVENTI E COSTI OPERATIVI (A-B)</text:p>
          </table:table-cell>
          <table:table-cell office:value-type="float" office:value="1041080" table:formula="of:=[.B24]-[.B60]" table:style-name="ce17">
            <text:p>1.041.080</text:p>
          </table:table-cell>
          <table:table-cell office:value-type="float" office:value="574878" table:formula="of:=[.C24]-[.C60]" table:style-name="ce17">
            <text:p>574.878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table:style-name="ce6"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6">
            <text:p>C) PROVENTI E ONERI FINANZIARI</text:p>
          </table:table-cell>
          <table:table-cell table:style-name="ce37"/>
          <table:table-cell table:style-name="ce38"/>
          <table:table-cell table:number-columns-repeated="16381" table:style-name="ce1"/>
        </table:table-row>
        <table:table-row table:style-name="ro2">
          <table:table-cell office:value-type="string" table:style-name="ce11">
            <text:p>1) Proventi finanziari</text:p>
          </table:table-cell>
          <table:table-cell office:value-type="float" office:value="263689" table:style-name="ce40">
            <text:p>263.689</text:p>
          </table:table-cell>
          <table:table-cell office:value-type="float" office:value="32199" table:style-name="ce40">
            <text:p>32.19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Interessi e altri oneri finanziari</text:p>
          </table:table-cell>
          <table:table-cell office:value-type="float" office:value="4920" table:style-name="ce40">
            <text:p>4.920</text:p>
          </table:table-cell>
          <table:table-cell office:value-type="float" office:value="4482" table:style-name="ce40">
            <text:p>4.48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Utili e perdite su cambi</text:p>
          </table:table-cell>
          <table:table-cell office:value-type="float" office:value="-73" table:style-name="ce39">
            <text:p>-73</text:p>
          </table:table-cell>
          <table:table-cell office:value-type="float" office:value="-616" table:style-name="ce39">
            <text:p>-61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tale proventi e oneri finanziari</text:p>
          </table:table-cell>
          <table:table-cell office:value-type="float" office:value="258696" table:formula="of:=[.B65]-[.B66]+[.B67]" table:style-name="ce23">
            <text:p>258.696</text:p>
          </table:table-cell>
          <table:table-cell office:value-type="float" office:value="27101" table:formula="of:=[.C65]-[.C66]+[.C67]" table:style-name="ce23">
            <text:p>27.10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) RETTIFICHE DI VALORE DI ATTIVITA’ FINANZIARIE</text:p>
          </table:table-cell>
          <table:table-cell table:number-columns-spanned="2" table:number-rows-spanned="1" table:style-name="ce70"/>
          <table:covered-table-cell/>
          <table:table-cell table:number-columns-repeated="16381"/>
        </table:table-row>
        <table:table-row table:style-name="ro2">
          <table:table-cell office:value-type="string" table:style-name="ce41">
            <text:p>1) Rivalutazioni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2) Svalutazioni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tale rettifiche di valore attività finanziari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) PROVENTI E ONERI STRAORDINARI</text:p>
          </table:table-cell>
          <table:table-cell table:number-columns-spanned="2" table:number-rows-spanned="1" table:style-name="ce70"/>
          <table:covered-table-cell/>
          <table:table-cell table:number-columns-repeated="16381"/>
        </table:table-row>
        <table:table-row table:style-name="ro2">
          <table:table-cell office:value-type="string" table:style-name="ce41">
            <text:p>1) Proventi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2) Oneri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Differenza per arrotondamento all'unità di euro</text:p>
          </table:table-cell>
          <table:table-cell office:value-type="float" office:value="-1" table:style-name="ce39">
            <text:p>-1</text:p>
          </table:table-cell>
          <table:table-cell table:style-name="ce39"/>
          <table:table-cell table:number-columns-repeated="16381"/>
        </table:table-row>
        <table:table-row table:style-name="ro2">
          <table:table-cell office:value-type="string" table:style-name="ce14">
            <text:p>Totale proventi e oneri straordinari</text:p>
          </table:table-cell>
          <table:table-cell office:value-type="float" office:value="-1" table:formula="of:=SUM([.B74:.B76])" table:style-name="ce31">
            <text:p>-1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2">
          <table:table-cell table:style-name="ce43"/>
          <table:table-cell table:number-columns-repeated="2" table:style-name="ce38"/>
          <table:table-cell table:number-columns-repeated="16381"/>
        </table:table-row>
        <table:table-row table:style-name="ro4">
          <table:table-cell office:value-type="string" table:style-name="ce55">
            <text:p>F) IMPOSTE SUL REDDITO DELL’ESERCIZIO CORRENTI, DIFFERITE,<text:s/></text:p>
            <text:p>ANTICIPATE</text:p>
          </table:table-cell>
          <table:table-cell office:value-type="float" office:value="485066" table:style-name="ce45">
            <text:p>485.066</text:p>
          </table:table-cell>
          <table:table-cell office:value-type="float" office:value="442541" table:style-name="ce45">
            <text:p>442.541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46"/>
          <table:table-cell table:number-columns-repeated="16381"/>
        </table:table-row>
        <table:table-row table:style-name="ro2">
          <table:table-cell office:value-type="string" table:style-name="ce47">
            <text:p>RISULTATO DI ESERCIZIO</text:p>
          </table:table-cell>
          <table:table-cell office:value-type="float" office:value="814709" table:formula="of:=[.B62]+[.B68]+[.B72]+[.B77]-[.B79]" table:style-name="ce48">
            <text:p>814.709</text:p>
          </table:table-cell>
          <table:table-cell office:value-type="float" office:value="159438" table:formula="of:=[.C62]+[.C68]+[.C72]+[.C77]-[.C79]" table:style-name="ce48">
            <text:p>159.438</text:p>
          </table:table-cell>
          <table:table-cell table:number-columns-repeated="16381"/>
        </table:table-row>
        <table:table-row table:number-rows-repeated="1048495" table:style-name="ro3">
          <table:table-cell table:number-columns-repeated="16384"/>
        </table:table-row>
      </table:table>
      <table:table table:name="Rendiconto_finanziari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66">
            <text:p>RENDICONTO FINANZIARI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5"/>
          <table:table-cell office:value-type="date" office:date-value="2023-12-31T00:00:00" table:style-name="ce5">
            <text:p>31/12/2023</text:p>
          </table:table-cell>
          <table:table-cell office:value-type="date" office:date-value="2022-12-31T00:00:00" table:style-name="ce5">
            <text:p>31/12/202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8">
            <text:p>Flusso monetario (Cash Flow) assorbito / generato dalla gestione corr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4">
            <text:p>RISULTATO NETTO<text:s/></text:p>
          </table:table-cell>
          <table:table-cell office:value-type="float" office:value="814709" table:style-name="ce59">
            <text:p>814.709</text:p>
          </table:table-cell>
          <table:table-cell office:value-type="float" office:value="159439" table:style-name="ce59">
            <text:p>159.43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Rettifica voci che non hanno avuto effetto sulla liquidità: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office:value-type="string" table:style-name="ce11">
            <text:p>Ammortamenti e svalutazioni</text:p>
          </table:table-cell>
          <table:table-cell office:value-type="float" office:value="150504" table:style-name="ce13">
            <text:p>150.504</text:p>
          </table:table-cell>
          <table:table-cell office:value-type="float" office:value="195707" table:style-name="ce13">
            <text:p>195.707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1">
            <text:p>Variazione netta dei fondi rischi e oneri</text:p>
          </table:table-cell>
          <table:table-cell office:value-type="float" office:value="-8526" table:style-name="ce13">
            <text:p>-8.526</text:p>
          </table:table-cell>
          <table:table-cell office:value-type="float" office:value="354676" table:style-name="ce13">
            <text:p>354.67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Variazione netta del TF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1">
            <text:p>Flusso monetario (Cash Flow) assorbito / generato dalle variazioni del<text:s/></text:p>
            <text:p>capitale circolante</text:p>
          </table:table-cell>
          <table:table-cell table:style-name="ce65"/>
          <table:table-cell table:style-name="ce62"/>
          <table:table-cell table:number-columns-repeated="16381" table:style-name="ce1"/>
        </table:table-row>
        <table:table-row table:style-name="ro2">
          <table:table-cell office:value-type="string" table:style-name="ce11">
            <text:p>(Aumento)/Diminuzione dei crediti</text:p>
          </table:table-cell>
          <table:table-cell office:value-type="float" office:value="-1303350" table:style-name="ce60">
            <text:p>-1.303.350</text:p>
          </table:table-cell>
          <table:table-cell office:value-type="float" office:value="-8929677.8699999992" table:style-name="ce60">
            <text:p>-8.929.67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(Aumento)/Diminuzione delle rimanenz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11">
            <text:p>Aumento/(Diminuzione) dei debiti</text:p>
          </table:table-cell>
          <table:table-cell office:value-type="float" office:value="142370" table:style-name="ce13">
            <text:p>142.370</text:p>
          </table:table-cell>
          <table:table-cell office:value-type="float" office:value="86195.11" table:style-name="ce13">
            <text:p>86.19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Variazione di altre voci del capitale circolante</text:p>
          </table:table-cell>
          <table:table-cell office:value-type="float" office:value="455229" table:style-name="ce13">
            <text:p>455.229</text:p>
          </table:table-cell>
          <table:table-cell office:value-type="float" office:value="8999192.8599999994" table:style-name="ce13">
            <text:p>8.999.19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A) FLUSSO DI CASSA (CASH FLOW) OPERATIVO</text:p>
          </table:table-cell>
          <table:table-cell office:value-type="float" office:value="250936" table:formula="of:=SUM([.B4:.B13])" table:style-name="ce23">
            <text:p>250.936</text:p>
          </table:table-cell>
          <table:table-cell office:value-type="float" office:value="865532.10000000056" table:formula="of:=SUM([.C4:.C13])" table:style-name="ce23">
            <text:p>865.532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table:style-name="ce8"/>
          <table:table-cell table:number-columns-repeated="2" table:style-name="ce49"/>
          <table:table-cell table:number-columns-repeated="16381" table:style-name="ce1"/>
        </table:table-row>
        <table:table-row table:style-name="ro2">
          <table:table-cell office:value-type="string" table:style-name="ce8">
            <text:p>Investimenti in immobilizzazioni</text:p>
          </table:table-cell>
          <table:table-cell table:number-columns-repeated="2" table:style-name="ce50"/>
          <table:table-cell table:number-columns-repeated="16381" table:style-name="ce1"/>
        </table:table-row>
        <table:table-row table:style-name="ro2">
          <table:table-cell office:value-type="string" table:style-name="ce51">
            <text:p>Ø<text:span text:style-name="T5"> <text:s/></text:span><text:span text:style-name="T3">Materiali</text:span></text:p>
          </table:table-cell>
          <table:table-cell office:value-type="float" office:value="-152538" table:style-name="ce40">
            <text:p>-152.538</text:p>
          </table:table-cell>
          <table:table-cell office:value-type="float" office:value="-124687.8" table:style-name="ce40">
            <text:p>-124.68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1">
            <text:p>Ø<text:span text:style-name="T5"> <text:s/></text:span><text:span text:style-name="T3">Immateriali</text:span></text:p>
          </table:table-cell>
          <table:table-cell office:value-type="float" office:value="-1395" table:style-name="ce40">
            <text:p>-1.395</text:p>
          </table:table-cell>
          <table:table-cell office:value-type="float" office:value="-211.8" table:style-name="ce40">
            <text:p>-21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1">
            <text:p>Ø<text:span text:style-name="T5"> <text:s/></text:span><text:span text:style-name="T3">Finanziarie</text:span></text:p>
          </table:table-cell>
          <table:table-cell office:value-type="float" office:value="-50000" table:style-name="ce40">
            <text:p>-50.000</text:p>
          </table:table-cell>
          <table:table-cell office:value-type="float" office:value="-20000" table:style-name="ce40">
            <text:p>-20.000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table:style-name="ce8"/>
          <table:table-cell table:number-columns-repeated="2" table:style-name="ce49"/>
          <table:table-cell table:number-columns-repeated="16381" table:style-name="ce1"/>
        </table:table-row>
        <table:table-row table:style-name="ro2">
          <table:table-cell office:value-type="string" table:style-name="ce8">
            <text:p>Disinvestimenti in immobilizzazioni</text:p>
          </table:table-cell>
          <table:table-cell table:number-columns-repeated="2" table:style-name="ce50"/>
          <table:table-cell table:number-columns-repeated="16381" table:style-name="ce1"/>
        </table:table-row>
        <table:table-row table:style-name="ro2">
          <table:table-cell office:value-type="string" table:style-name="ce51">
            <text:p>Ø<text:span text:style-name="T5"> <text:s/></text:span><text:span text:style-name="T3">Materiali</text:span></text:p>
          </table:table-cell>
          <table:table-cell office:value-type="float" office:value="114146" table:style-name="ce73">
            <text:p><text:s/>114.146<text:s/></text:p>
          </table:table-cell>
          <table:table-cell office:value-type="float" office:value="1475" table:style-name="ce40">
            <text:p>1.47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1">
            <text:p>Ø<text:span text:style-name="T5"> <text:s/></text:span><text:span text:style-name="T3">Immateriali</text:span></text:p>
          </table:table-cell>
          <table:table-cell office:value-type="float" office:value="1395" table:style-name="ce73">
            <text:p><text:s/>1.395<text:s/></text:p>
          </table:table-cell>
          <table:table-cell office:value-type="float" office:value="0" table:style-name="ce39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1">
            <text:p>Ø<text:span text:style-name="T5"> <text:s/></text:span><text:span text:style-name="T3">Finanziarie</text:span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4">
            <text:p>B) FLUSSO MONETARIO (CASH FLOW) DA ATTIVITA’ DI INVESTIMENTO/</text:p>
            <text:p>DISINVESTIMENTO</text:p>
          </table:table-cell>
          <table:table-cell office:value-type="float" office:value="-88392" table:formula="of:=[.B17]+[.B18]+[.B19]+[.B22]+[.B23]" table:style-name="ce23">
            <text:p>-88.392</text:p>
          </table:table-cell>
          <table:table-cell office:value-type="float" office:value="-143424.6" table:formula="of:=[.C17]+[.C18]+[.C19]+[.C22]+[.C23]" table:style-name="ce23">
            <text:p>-143.425</text:p>
          </table:table-cell>
          <table:table-cell table:number-columns-repeated="16381" table:style-name="ce1"/>
        </table:table-row>
        <table:table-row table:style-name="ro3">
          <table:table-cell table:style-name="ce52"/>
          <table:table-cell table:number-columns-repeated="2" table:style-name="ce49"/>
          <table:table-cell table:number-columns-repeated="16381" table:style-name="ce1"/>
        </table:table-row>
        <table:table-row table:style-name="ro2">
          <table:table-cell office:value-type="string" table:style-name="ce8">
            <text:p>Attività di finanziamento:</text:p>
          </table:table-cell>
          <table:table-cell table:number-columns-repeated="2" table:style-name="ce50"/>
          <table:table-cell table:number-columns-repeated="16381" table:style-name="ce1"/>
        </table:table-row>
        <table:table-row table:style-name="ro2">
          <table:table-cell office:value-type="string" table:style-name="ce41">
            <text:p>Aumento di capital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1">
            <text:p>Variazione netta dei finanziamenti a medio – lungo termin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C) FLUSSO MONETARIO (CASH FLOW) DA ATTIVITA’ DI FINANZIAMEN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1" table:style-name="ce1"/>
        </table:table-row>
        <table:table-row table:style-name="ro3">
          <table:table-cell table:style-name="ce52"/>
          <table:table-cell table:number-columns-repeated="2" table:style-name="ce49"/>
          <table:table-cell table:number-columns-repeated="16381" table:style-name="ce1"/>
        </table:table-row>
        <table:table-row table:style-name="ro3">
          <table:table-cell office:value-type="string" table:style-name="ce53">
            <text:p>D) FLUSSO MONETARIO (CASH FLOW) DELL’ESERCIZIO (A+B+C)</text:p>
          </table:table-cell>
          <table:table-cell office:value-type="float" office:value="162544" table:formula="of:=[.B14]+[.B25]+[.B30]" table:style-name="ce48">
            <text:p>162.544</text:p>
          </table:table-cell>
          <table:table-cell office:value-type="float" office:value="722107.50000000058" table:formula="of:=[.C14]+[.C25]+[.C30]" table:style-name="ce48">
            <text:p>722.108</text:p>
          </table:table-cell>
          <table:table-cell table:number-columns-repeated="16381" table:style-name="ce1"/>
        </table:table-row>
        <table:table-row table:style-name="ro2">
          <table:table-cell table:style-name="ce52"/>
          <table:table-cell table:number-columns-repeated="2" table:style-name="ce50"/>
          <table:table-cell table:number-columns-repeated="16381"/>
        </table:table-row>
        <table:table-row table:style-name="ro2">
          <table:table-cell office:value-type="string" table:style-name="ce41">
            <text:p>DISPONIBILITA’ MONETARIA NETTA INIZIALE</text:p>
          </table:table-cell>
          <table:table-cell office:value-type="float" office:value="8769571" table:style-name="ce40">
            <text:p>8.769.571</text:p>
          </table:table-cell>
          <table:table-cell office:value-type="float" office:value="8047463.1299999999" table:style-name="ce40">
            <text:p>8.047.463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DISPONIBILITA’ MONETARIA NETTA FINALE</text:p>
          </table:table-cell>
          <table:table-cell office:value-type="float" office:value="8932116" table:style-name="ce40">
            <text:p>8.932.116</text:p>
          </table:table-cell>
          <table:table-cell office:value-type="float" office:value="8769571.25" table:style-name="ce40">
            <text:p>8.769.571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FLUSSO MONETARIO (CASH FLOW) DELL’ESERCIZIO</text:p>
          </table:table-cell>
          <table:table-cell office:value-type="float" office:value="162545" table:formula="of:=[.B35]-[.B34]" table:style-name="ce48">
            <text:p>162.545</text:p>
          </table:table-cell>
          <table:table-cell office:value-type="float" office:value="722108.12000000011" table:formula="of:=[.C35]-[.C34]" table:style-name="ce48">
            <text:p>722.108</text:p>
          </table:table-cell>
          <table:table-cell table:number-columns-repeated="1638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aura Sirigu</meta:initial-creator>
    <dc:creator>Dania Dimauro</dc:creator>
    <meta:creation-date>2022-02-14T15:08:53Z</meta:creation-date>
    <dc:date>2024-06-18T10:48:29Z</dc:date>
    <meta:print-date>2022-04-19T08:15:17Z</meta:print-date>
    <meta:user-defined meta:name="ContentTypeId">0x010100FF87057B1B17EA4F8F239807D3896ADA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