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" style:data-style-name="N3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Migliaia" style:data-style-name="N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3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Migliaia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Migliaia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Migliaia" style:data-style-name="N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Migliaia" style:data-style-name="N3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" style:data-style-name="N3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Migliaia" style:data-style-name="N3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Migliaia" style:data-style-name="N3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Migliaia" style:data-style-name="N3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Migliaia" style:data-style-name="N3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Migliaia" style:data-style-name="N3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Migliaia" style:data-style-name="N3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47" style:family="table-cell" style:parent-style-name="Migliaia" style:data-style-name="N3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Migliaia" style:data-style-name="N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Migliaia" style:data-style-name="N3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54" style:family="table-cell" style:parent-style-name="Migliaia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36.95pt" style:use-optimal-row-height="false" fo:break-before="auto"/>
    </style:style>
    <style:style style:name="ro26" style:family="table-row">
      <style:table-row-properties style:row-height="115.5pt" style:use-optimal-row-height="true" fo:break-before="auto"/>
    </style:style>
    <style:style style:name="ro27" style:family="table-row">
      <style:table-row-properties style:row-height="20.1pt" style:use-optimal-row-height="false" fo:break-before="auto"/>
    </style:style>
    <style:style style:name="ro2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_2021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Allegato n. 1 - Università della Valle d'Aosta - Université de la Vallée d'Aos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BUDGET ECONOMICO TRIENNIO 2021-2023 AI SENSI DEL DECRETO INTERMINISTERIALE MIUR-MEF 925/201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1">
            <text:p>Voce riclassificato</text:p>
          </table:table-cell>
          <table:covered-table-cell/>
          <table:table-cell office:value-type="string" table:style-name="ce2">
            <text:p>ANNO 2021 CON PROGETTI</text:p>
          </table:table-cell>
          <table:table-cell office:value-type="string" table:style-name="ce3">
            <text:p>ANNO 2022 CON PROGETTI</text:p>
          </table:table-cell>
          <table:table-cell office:value-type="string" table:style-name="ce2">
            <text:p>ANNO 2023 CON PROGETTI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3" table:style-name="ce33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2">
            <text:p><text:s/>A) PROVENTI OPERATIVI</text:p>
          </table:table-cell>
          <table:covered-table-cell/>
          <table:table-cell table:style-name="ce51"/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2">
            <text:p><text:s text:c="5"/>I. PROVENTI PROPRI</text:p>
          </table:table-cell>
          <table:covered-table-cell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2">
            <text:p><text:s text:c="9"/>1) Proventi per la didattica</text:p>
          </table:table-cell>
          <table:covered-table-cell/>
          <table:table-cell office:value-type="float" office:value="1600000" table:style-name="ce18">
            <text:p>1.600.000</text:p>
          </table:table-cell>
          <table:table-cell office:value-type="float" office:value="1600000" table:style-name="ce19">
            <text:p>1.600.000</text:p>
          </table:table-cell>
          <table:table-cell office:value-type="float" office:value="1600000" table:style-name="ce20">
            <text:p>1.600.000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2">
            <text:p><text:s text:c="9"/>2) Proventi da Ricerche commissionate e trasferimento tecnologico</text:p>
          </table:table-cell>
          <table:covered-table-cell/>
          <table:table-cell office:value-type="float" office:value="10383.61" table:style-name="ce18">
            <text:p>10.3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74">
            <text:p><text:s text:c="9"/>3) Proventi da Ricerche con finanziamenti competitivi</text:p>
          </table:table-cell>
          <table:covered-table-cell/>
          <table:table-cell office:value-type="float" office:value="255852.17" table:style-name="ce32">
            <text:p>255.852</text:p>
          </table:table-cell>
          <table:table-cell office:value-type="float" office:value="82219.990000000005" table:style-name="ce32">
            <text:p>82.220</text:p>
          </table:table-cell>
          <table:table-cell office:value-type="float" office:value="49486.17" table:style-name="ce32">
            <text:p>49.486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34">
            <text:p><text:s text:c="4"/>TOTALE I. PROVENTI PROPRI</text:p>
          </table:table-cell>
          <table:covered-table-cell/>
          <table:table-cell office:value-type="float" office:value="1866235.78" table:style-name="ce35">
            <text:p>1.866.236</text:p>
          </table:table-cell>
          <table:table-cell office:value-type="float" office:value="1682219.99" table:style-name="ce35">
            <text:p>1.682.220</text:p>
          </table:table-cell>
          <table:table-cell office:value-type="float" office:value="1649486.17" table:style-name="ce35">
            <text:p>1.649.486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38">
            <text:p><text:s text:c="5"/>II. CONTRIBUTI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2">
            <text:p><text:s text:c="9"/>1) Contributi Miur e altre Amministrazioni centrali</text:p>
          </table:table-cell>
          <table:covered-table-cell/>
          <table:table-cell office:value-type="float" office:value="635000" table:style-name="ce18">
            <text:p>635.000</text:p>
          </table:table-cell>
          <table:table-cell office:value-type="float" office:value="635000" table:style-name="ce18">
            <text:p>635.000</text:p>
          </table:table-cell>
          <table:table-cell office:value-type="float" office:value="635000" table:style-name="ce19">
            <text:p>635.000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2">
            <text:p><text:s text:c="9"/>2) Contributi Regioni e Province autonome</text:p>
          </table:table-cell>
          <table:covered-table-cell/>
          <table:table-cell office:value-type="float" office:value="7500000" table:style-name="ce18">
            <text:p>7.500.000</text:p>
          </table:table-cell>
          <table:table-cell office:value-type="float" office:value="7500000" table:style-name="ce18">
            <text:p>7.500.000</text:p>
          </table:table-cell>
          <table:table-cell office:value-type="float" office:value="7500000" table:style-name="ce19">
            <text:p>7.500.000</text:p>
          </table:table-cell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12">
            <text:p><text:s text:c="9"/>3) Contributi altre Amministrazioni locali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12">
            <text:p><text:s text:c="9"/>4) Contributi Unione Europea e altri Organismi Internazionali</text:p>
          </table:table-cell>
          <table:covered-table-cell/>
          <table:table-cell office:value-type="float" office:value="240822.65" table:style-name="ce18">
            <text:p>240.823</text:p>
          </table:table-cell>
          <table:table-cell office:value-type="float" office:value="12954.43" table:style-name="ce18">
            <text:p>12.954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12">
            <text:p><text:s text:c="9"/>5) Contributi da Università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<text:s text:c="9"/>6) Contributi da altri (pubblici)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48">
            <text:p><text:s text:c="9"/>7) Contributi da altri (privati)</text:p>
          </table:table-cell>
          <table:covered-table-cell/>
          <table:table-cell office:value-type="float" office:value="67036.100000000006" table:style-name="ce19">
            <text:p>67.036</text:p>
          </table:table-cell>
          <table:table-cell office:value-type="float" office:value="5560.8" table:style-name="ce19">
            <text:p>5.561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34">
            <text:p><text:s text:c="4"/>TOTALE II. CONTRIBUTI</text:p>
          </table:table-cell>
          <table:covered-table-cell/>
          <table:table-cell office:value-type="float" office:value="8442858.75" table:style-name="ce35">
            <text:p>8.442.859</text:p>
          </table:table-cell>
          <table:table-cell office:value-type="float" office:value="9835735.2200000007" table:style-name="ce35">
            <text:p>9.835.735</text:p>
          </table:table-cell>
          <table:table-cell office:value-type="float" office:value="8135000" table:style-name="ce35">
            <text:p>8.135.0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4">
            <text:p><text:s text:c="5"/>III. PROVENTI PER ATTIVITA' ASSISTENZIALE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52">
            <text:p><text:s text:c="5"/>IV. PROVENTI PER GESTIONE DIRETTA INTERVENTI PER IL DIRITTO ALLO STUDIO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 table:style-name="ce53"/>
        </table:table-row>
        <table:table-row table:style-name="ro14">
          <table:table-cell office:value-type="string" table:number-columns-spanned="2" table:number-rows-spanned="1" table:style-name="ce38">
            <text:p><text:s text:c="5"/>V. ALTRI PROVENTI E RICAVI DIVERSI</text:p>
          </table:table-cell>
          <table:covered-table-cell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12">
            <text:p><text:s text:c="9"/>1) Utilizzo di riserve di Patrimonio Netto derivanti dalla contabilità finanziaria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48">
            <text:p><text:s text:c="9"/>2) Altri proventi e ricavi diversi</text:p>
          </table:table-cell>
          <table:covered-table-cell/>
          <table:table-cell office:value-type="float" office:value="59590.73" table:style-name="ce19">
            <text:p>59.591</text:p>
          </table:table-cell>
          <table:table-cell office:value-type="float" office:value="40000" table:style-name="ce19">
            <text:p>40.00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4">
            <text:p><text:s text:c="4"/>TOTALE V. ALTRI PROVENTI E RICAVI DIVERSI</text:p>
          </table:table-cell>
          <table:covered-table-cell/>
          <table:table-cell office:value-type="float" office:value="59590.73" table:style-name="ce35">
            <text:p>59.591</text:p>
          </table:table-cell>
          <table:table-cell office:value-type="float" office:value="40000" table:style-name="ce35">
            <text:p>40.000</text:p>
          </table:table-cell>
          <table:table-cell office:value-type="float" office:value="0" table:style-name="ce35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34">
            <text:p><text:s text:c="5"/>VI. VARIAZIONE RIMANENZE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34">
            <text:p><text:s text:c="5"/>VII. INCREMENTO DELLE IMMOBILIZZAZIONI PER LAVORI INTERNI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36">
            <text:p>TOTALE A) PROVENTI OPERATIVI</text:p>
          </table:table-cell>
          <table:covered-table-cell/>
          <table:table-cell office:value-type="float" office:value="10368686.26" table:style-name="ce45">
            <text:p>10.368.686</text:p>
          </table:table-cell>
          <table:table-cell office:value-type="float" office:value="9875735.2200000007" table:style-name="ce37">
            <text:p>9.875.735</text:p>
          </table:table-cell>
          <table:table-cell office:value-type="float" office:value="9784486.1699999999" table:style-name="ce37">
            <text:p>9.784.486</text:p>
          </table:table-cell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14">
            <text:p><text:s/>TOTALE PROVENTI (A)</text:p>
          </table:table-cell>
          <table:covered-table-cell/>
          <table:table-cell office:value-type="float" office:value="10368686.26" table:style-name="ce43">
            <text:p>10.368.686</text:p>
          </table:table-cell>
          <table:table-cell office:value-type="float" office:value="9875735.2200000007" table:style-name="ce44">
            <text:p>9.875.735</text:p>
          </table:table-cell>
          <table:table-cell office:value-type="float" office:value="9784486.1699999999" table:style-name="ce44">
            <text:p>9.784.486</text:p>
          </table:table-cell>
          <table:table-cell table:number-columns-repeated="16379"/>
        </table:table-row>
        <table:table-row table:style-name="ro18">
          <table:table-cell office:value-type="string" table:number-columns-spanned="2" table:number-rows-spanned="1" table:style-name="ce15">
            <text:p><text:s/>B) COSTI OPERATIVI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<text:s text:c="5"/>VIII. COSTI DEL PERSONALE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12">
            <text:p><text:s text:c="9"/>1) Costi del personale dedicato alla ricerca e alla didattica: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<text:s text:c="13"/>a) docenti / ricercatori</text:p>
          </table:table-cell>
          <table:covered-table-cell/>
          <table:table-cell office:value-type="float" office:value="3929609.2666659998" table:style-name="ce19">
            <text:p>3.929.609</text:p>
          </table:table-cell>
          <table:table-cell office:value-type="float" office:value="4038296.0849326602" table:style-name="ce19">
            <text:p>4.038.296</text:p>
          </table:table-cell>
          <table:table-cell office:value-type="float" office:value="4080730.8031993201" table:style-name="ce19">
            <text:p>4.080.731</text:p>
          </table:table-cell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12">
            <text:p><text:s text:c="13"/>b) collaborazioni scientifiche (collaboratori, assegnisti, ecc)</text:p>
          </table:table-cell>
          <table:covered-table-cell/>
          <table:table-cell office:value-type="float" office:value="241746.67" table:style-name="ce19">
            <text:p>241.747</text:p>
          </table:table-cell>
          <table:table-cell office:value-type="float" office:value="34294.25" table:style-name="ce19">
            <text:p>34.294</text:p>
          </table:table-cell>
          <table:table-cell office:value-type="float" office:value="6486.17" table:style-name="ce19">
            <text:p>6.486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<text:s text:c="13"/>c) docenti a contratto</text:p>
          </table:table-cell>
          <table:covered-table-cell/>
          <table:table-cell office:value-type="float" office:value="506560" table:style-name="ce19">
            <text:p>506.560</text:p>
          </table:table-cell>
          <table:table-cell office:value-type="float" office:value="452560" table:style-name="ce19">
            <text:p>452.560</text:p>
          </table:table-cell>
          <table:table-cell office:value-type="float" office:value="452560" table:style-name="ce19">
            <text:p>452.560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48">
            <text:p><text:s text:c="13"/>d) esperti linguistici</text:p>
          </table:table-cell>
          <table:covered-table-cell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38">
            <text:p><text:s text:c="13"/>e) altro personale dedicato alla didattica e alla ricerca</text:p>
          </table:table-cell>
          <table:covered-table-cell/>
          <table:table-cell office:value-type="float" office:value="28280.433334000001" table:style-name="ce18">
            <text:p>28.2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12">
            <text:p><text:s text:c="8"/>TOTALE 1) Costi del personale dedicato alla ricerca e alla didattica:</text:p>
          </table:table-cell>
          <table:covered-table-cell/>
          <table:table-cell office:value-type="float" office:value="4706196.37" table:style-name="ce18">
            <text:p>4.706.196</text:p>
          </table:table-cell>
          <table:table-cell office:value-type="float" office:value="4525150.3349326598" table:style-name="ce19">
            <text:p>4.525.150</text:p>
          </table:table-cell>
          <table:table-cell office:value-type="float" office:value="4539776.97319932" table:style-name="ce19">
            <text:p>4.539.777</text:p>
          </table:table-cell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48">
            <text:p><text:s text:c="9"/>2) Costi del personale dirigente e tecnico amministrativo</text:p>
          </table:table-cell>
          <table:covered-table-cell/>
          <table:table-cell office:value-type="float" office:value="2842362.2980000004" table:style-name="ce18">
            <text:p>2.842.362</text:p>
          </table:table-cell>
          <table:table-cell office:value-type="float" office:value="2864660.8880000003" table:style-name="ce19">
            <text:p>2.864.661</text:p>
          </table:table-cell>
          <table:table-cell office:value-type="float" office:value="2864660.8880000003" table:style-name="ce20">
            <text:p>2.864.661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4">
            <text:p><text:s text:c="4"/>TOTALE VIII. COSTI DEL PERSONALE</text:p>
          </table:table-cell>
          <table:covered-table-cell/>
          <table:table-cell office:value-type="float" office:value="7548558.6680000005" table:style-name="ce35">
            <text:p>7.548.559</text:p>
          </table:table-cell>
          <table:table-cell office:value-type="float" office:value="7389811.22293266" table:style-name="ce35">
            <text:p>7.389.811</text:p>
          </table:table-cell>
          <table:table-cell office:value-type="float" office:value="7404437.8611993203" table:style-name="ce35">
            <text:p>7.404.438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38">
            <text:p><text:s text:c="5"/>IX. COSTI DELLA GESTIONE CORRENTE</text:p>
          </table:table-cell>
          <table:covered-table-cell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<text:s text:c="9"/>1) Costi per sostegno agli studenti</text:p>
          </table:table-cell>
          <table:covered-table-cell/>
          <table:table-cell office:value-type="float" office:value="356119.7" table:style-name="ce18">
            <text:p>356.120</text:p>
          </table:table-cell>
          <table:table-cell office:value-type="float" office:value="106010.5" table:style-name="ce19">
            <text:p>106.011</text:p>
          </table:table-cell>
          <table:table-cell office:value-type="float" office:value="100000" table:style-name="ce20">
            <text:p>100.000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<text:s text:c="9"/>2) Costi per il diritto allo studio</text:p>
          </table:table-cell>
          <table:covered-table-cell/>
          <table:table-cell office:value-type="float" office:value="166000" table:style-name="ce18">
            <text:p>166.000</text:p>
          </table:table-cell>
          <table:table-cell office:value-type="float" office:value="100000" table:style-name="ce19">
            <text:p>100.000</text:p>
          </table:table-cell>
          <table:table-cell office:value-type="float" office:value="100000" table:style-name="ce20">
            <text:p>100.000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<text:s text:c="9"/>3) Costi per la ricerca e l'attività editoriale</text:p>
          </table:table-cell>
          <table:covered-table-cell/>
          <table:table-cell office:value-type="float" office:value="20421.55" table:style-name="ce18">
            <text:p>20.4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12">
            <text:p><text:s text:c="9"/>4) Trasferimenti a partner di progetti coordinati</text:p>
          </table:table-cell>
          <table:covered-table-cell/>
          <table:table-cell office:value-type="float" office:value="17000" table:style-name="ce18">
            <text:p>17.000</text:p>
          </table:table-cell>
          <table:table-cell office:value-type="float" office:value="17000" table:style-name="ce19">
            <text:p>17.000</text:p>
          </table:table-cell>
          <table:table-cell office:value-type="float" office:value="17000" table:style-name="ce20">
            <text:p>17.000</text:p>
          </table:table-cell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12">
            <text:p><text:s text:c="9"/>5) Acquisto materiale consumo per laboratori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12">
            <text:p><text:s text:c="9"/>6) Variazione rimanenze di materiale di consumo per laboratori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2">
            <text:p><text:s text:c="9"/>7) Acquisto di libri, periodici e materiale bibliografico</text:p>
          </table:table-cell>
          <table:covered-table-cell/>
          <table:table-cell office:value-type="float" office:value="41675.78" table:style-name="ce18">
            <text:p>41.676</text:p>
          </table:table-cell>
          <table:table-cell office:value-type="float" office:value="38626.46" table:style-name="ce19">
            <text:p>38.626</text:p>
          </table:table-cell>
          <table:table-cell office:value-type="float" office:value="35000" table:style-name="ce20">
            <text:p>35.000</text:p>
          </table:table-cell>
          <table:table-cell table:number-columns-repeated="16379"/>
        </table:table-row>
        <table:table-row table:style-name="ro21">
          <table:table-cell office:value-type="string" table:number-columns-spanned="2" table:number-rows-spanned="1" table:style-name="ce12">
            <text:p><text:s text:c="9"/>8) Acquisto di servizi e collaborazioni tecnico gestionali</text:p>
          </table:table-cell>
          <table:covered-table-cell/>
          <table:table-cell office:value-type="float" office:value="834672.06" table:style-name="ce18">
            <text:p>834.672</text:p>
          </table:table-cell>
          <table:table-cell office:value-type="float" office:value="774225.34000000008" table:style-name="ce19">
            <text:p>774.225</text:p>
          </table:table-cell>
          <table:table-cell office:value-type="float" office:value="762247.06" table:style-name="ce20">
            <text:p>762.247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<text:s text:c="9"/>9) Acquisto altri materiali</text:p>
          </table:table-cell>
          <table:covered-table-cell/>
          <table:table-cell office:value-type="float" office:value="35924.28" table:style-name="ce18">
            <text:p>35.924</text:p>
          </table:table-cell>
          <table:table-cell office:value-type="float" office:value="20000" table:style-name="ce19">
            <text:p>20.000</text:p>
          </table:table-cell>
          <table:table-cell office:value-type="float" office:value="20000" table:style-name="ce20">
            <text:p>20.000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<text:s text:c="9"/>10) Variazione delle rimanenze di materiali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<text:s text:c="9"/>11) Costi per godimento beni di terzi</text:p>
          </table:table-cell>
          <table:covered-table-cell/>
          <table:table-cell office:value-type="float" office:value="643469.31000000006" table:style-name="ce18">
            <text:p>643.469</text:p>
          </table:table-cell>
          <table:table-cell office:value-type="float" office:value="626869.31000000006" table:style-name="ce19">
            <text:p>626.869</text:p>
          </table:table-cell>
          <table:table-cell office:value-type="float" office:value="526869.31000000006" table:style-name="ce20">
            <text:p>526.869</text:p>
          </table:table-cell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48">
            <text:p><text:s text:c="9"/>12) Altri costi</text:p>
          </table:table-cell>
          <table:covered-table-cell/>
          <table:table-cell office:value-type="float" office:value="372124.65" table:style-name="ce18">
            <text:p>372.125</text:p>
          </table:table-cell>
          <table:table-cell office:value-type="float" office:value="324708.2" table:style-name="ce19">
            <text:p>324.708</text:p>
          </table:table-cell>
          <table:table-cell office:value-type="float" office:value="314646.40000000002" table:style-name="ce20">
            <text:p>314.646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4">
            <text:p><text:s text:c="4"/>TOTALE IX. COSTI DELLA GESTIONE CORRENTE</text:p>
          </table:table-cell>
          <table:covered-table-cell/>
          <table:table-cell office:value-type="float" office:value="2487407.33" table:style-name="ce35">
            <text:p>2.487.407</text:p>
          </table:table-cell>
          <table:table-cell office:value-type="float" office:value="2007439.81" table:style-name="ce35">
            <text:p>2.007.440</text:p>
          </table:table-cell>
          <table:table-cell office:value-type="float" office:value="1875762.77" table:style-name="ce35">
            <text:p>1.875.763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8">
            <text:p><text:s text:c="5"/>X. AMMORTAMENTI E SVALUTAZIONI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1">
          <table:table-cell office:value-type="string" table:number-columns-spanned="2" table:number-rows-spanned="1" table:style-name="ce12">
            <text:p><text:s text:c="9"/>1) Ammortamenti immobilizzazioni immateriali</text:p>
          </table:table-cell>
          <table:covered-table-cell/>
          <table:table-cell office:value-type="float" office:value="20000" table:style-name="ce18">
            <text:p>20.000</text:p>
          </table:table-cell>
          <table:table-cell office:value-type="float" office:value="20000" table:style-name="ce19">
            <text:p>20.000</text:p>
          </table:table-cell>
          <table:table-cell office:value-type="float" office:value="10000" table:style-name="ce20">
            <text:p>10.000</text:p>
          </table:table-cell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12">
            <text:p><text:s text:c="9"/>2) Ammortamenti immobilizzazioni materiali</text:p>
          </table:table-cell>
          <table:covered-table-cell/>
          <table:table-cell office:value-type="float" office:value="100000" table:style-name="ce18">
            <text:p>100.000</text:p>
          </table:table-cell>
          <table:table-cell office:value-type="float" office:value="100000" table:style-name="ce19">
            <text:p>100.000</text:p>
          </table:table-cell>
          <table:table-cell office:value-type="float" office:value="80000" table:style-name="ce20">
            <text:p>80.000</text:p>
          </table:table-cell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12">
            <text:p><text:s text:c="9"/>3) Svalutazione immobilizzazioni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2">
          <table:table-cell office:value-type="string" table:number-columns-spanned="2" table:number-rows-spanned="1" table:style-name="ce48">
            <text:p><text:s text:c="9"/>4) Svalutazioni dei crediti compresi nell'attivo circolante e nelle disponibilità liquide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4">
            <text:p><text:s text:c="4"/>TOTALE X. AMMORTAMENTI E SVALUTAZIONI</text:p>
          </table:table-cell>
          <table:covered-table-cell/>
          <table:table-cell office:value-type="float" office:value="120000" table:style-name="ce35">
            <text:p>120.000</text:p>
          </table:table-cell>
          <table:table-cell office:value-type="float" office:value="120000" table:style-name="ce35">
            <text:p>120.000</text:p>
          </table:table-cell>
          <table:table-cell office:value-type="float" office:value="90000" table:style-name="ce35">
            <text:p>90.0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4">
            <text:p><text:s text:c="5"/>XI. ACCANTONAMENTI PER RISCHI E ONERI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6">
            <text:p><text:s text:c="5"/>XII. ONERI DIVERSI DI GESTIONE</text:p>
          </table:table-cell>
          <table:covered-table-cell/>
          <table:table-cell office:value-type="float" office:value="11100" table:style-name="ce37">
            <text:p>11.100</text:p>
          </table:table-cell>
          <table:table-cell office:value-type="float" office:value="11100" table:style-name="ce37">
            <text:p>11.100</text:p>
          </table:table-cell>
          <table:table-cell office:value-type="float" office:value="11100" table:style-name="ce37">
            <text:p>11.100</text:p>
          </table:table-cell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16">
            <text:p>TOTALE B) COSTI OPERATIVI</text:p>
          </table:table-cell>
          <table:covered-table-cell/>
          <table:table-cell office:value-type="float" office:value="10167065.998" table:style-name="ce45">
            <text:p>10.167.066</text:p>
          </table:table-cell>
          <table:table-cell office:value-type="float" office:value="9410615.8129326608" table:style-name="ce37">
            <text:p>9.410.616</text:p>
          </table:table-cell>
          <table:table-cell office:value-type="float" office:value="9381300.6311993208" table:style-name="ce37">
            <text:p>9.381.301</text:p>
          </table:table-cell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14">
            <text:p><text:s/>TOTALE COSTI (B)</text:p>
          </table:table-cell>
          <table:covered-table-cell/>
          <table:table-cell office:value-type="float" office:value="10167065.998" table:style-name="ce43">
            <text:p>10.167.066</text:p>
          </table:table-cell>
          <table:table-cell office:value-type="float" office:value="9528351.0329326596" table:style-name="ce44">
            <text:p>9.528.351</text:p>
          </table:table-cell>
          <table:table-cell office:value-type="float" office:value="9381300.6311993208" table:style-name="ce44">
            <text:p>9.381.301</text:p>
          </table:table-cell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14">
            <text:p><text:s/>DIFFERENZA TRA PROVENTI E COSTI OPERATIVI (A - B)</text:p>
          </table:table-cell>
          <table:covered-table-cell/>
          <table:table-cell office:value-type="float" office:value="201620.2620000001" table:style-name="ce24">
            <text:p>201.620</text:p>
          </table:table-cell>
          <table:table-cell office:value-type="float" office:value="347384.18706734106" table:style-name="ce24">
            <text:p>347.384</text:p>
          </table:table-cell>
          <table:table-cell office:value-type="float" office:value="403185.53880067915" table:style-name="ce24">
            <text:p>403.186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5">
            <text:p><text:s/>C) PROVENTI E ONERI FINANZIARI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<text:s text:c="5"/>1) Proventi finanziari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<text:s text:c="5"/>2) Interessi ed altri oneri finanziari</text:p>
          </table:table-cell>
          <table:covered-table-cell/>
          <table:table-cell office:value-type="float" office:value="8500" table:style-name="ce18">
            <text:p>8.500</text:p>
          </table:table-cell>
          <table:table-cell office:value-type="float" office:value="8500" table:style-name="ce19">
            <text:p>8.500</text:p>
          </table:table-cell>
          <table:table-cell office:value-type="float" office:value="8500" table:style-name="ce20">
            <text:p>8.500</text:p>
          </table:table-cell>
          <table:table-cell table:number-columns-repeated="16379"/>
        </table:table-row>
        <table:table-row table:style-name="ro23">
          <table:table-cell office:value-type="string" table:number-columns-spanned="2" table:number-rows-spanned="1" table:style-name="ce13">
            <text:p><text:s text:c="5"/>3) Utili e perdite su cambi</text:p>
          </table:table-cell>
          <table:covered-table-cell/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16">
            <text:p>TOTALE C) PROVENTI E ONERI FINANZIARI</text:p>
          </table:table-cell>
          <table:covered-table-cell/>
          <table:table-cell office:value-type="float" office:value="-8500" table:style-name="ce45">
            <text:p>-8.500</text:p>
          </table:table-cell>
          <table:table-cell office:value-type="float" office:value="-8500" table:style-name="ce37">
            <text:p>-8.500</text:p>
          </table:table-cell>
          <table:table-cell office:value-type="float" office:value="-8500" table:style-name="ce37">
            <text:p>-8.500</text:p>
          </table:table-cell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14">
            <text:p><text:s/>TOTALE PROVENTI E ONERI FINANZIARI (C)</text:p>
          </table:table-cell>
          <table:covered-table-cell/>
          <table:table-cell office:value-type="float" office:value="-8500" table:style-name="ce43">
            <text:p>-8.500</text:p>
          </table:table-cell>
          <table:table-cell office:value-type="float" office:value="-8500" table:style-name="ce44">
            <text:p>-8.500</text:p>
          </table:table-cell>
          <table:table-cell office:value-type="float" office:value="-8500" table:style-name="ce44">
            <text:p>-8.500</text:p>
          </table:table-cell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15">
            <text:p><text:s/>D) RETTIFICHE DI VALORE DI ATTIVITA' FINANZIARIE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<text:s text:c="5"/>1) Rivalutazioni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48">
            <text:p><text:s text:c="5"/>2) Svalutazioni<text:s/></text:p>
          </table:table-cell>
          <table:covered-table-cell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36">
            <text:p>TOTALE D) RETTIFICHE DI VALORE DI ATTIVITA' FINANZIARIE</text:p>
          </table:table-cell>
          <table:covered-table-cell/>
          <table:table-cell office:value-type="float" office:value="0" table:style-name="ce2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14">
            <text:p><text:s/>TOTALE RETTIFICHE DI VALORE DI ATTIVITA' FINANZIARIE (D)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15">
            <text:p><text:s/>E) PROVENTI E ONERI STRAORDINARI</text:p>
          </table:table-cell>
          <table:covered-table-cell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<text:s text:c="5"/>1) Proventi</text:p>
          </table:table-cell>
          <table:covered-table-cell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9"/>
        </table:table-row>
        <table:table-row table:style-name="ro21">
          <table:table-cell office:value-type="string" table:number-columns-spanned="2" table:number-rows-spanned="1" table:style-name="ce13">
            <text:p><text:s text:c="5"/>2) Oneri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16">
            <text:p>TOTALE E) PROVENTI E ONERI STRAORDINARI</text:p>
          </table:table-cell>
          <table:covered-table-cell/>
          <table:table-cell office:value-type="float" office:value="0" table:style-name="ce4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14">
            <text:p><text:s/>PROVENTI E ONERI STRAORDINARI (E)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14">
            <text:p><text:s/>F) IMPOSTE SUL REDDITO DELL'ESERCIZIO CORRENTI, DIFFERITE, ANTICIPATE</text:p>
          </table:table-cell>
          <table:covered-table-cell/>
          <table:table-cell office:value-type="float" office:value="479293.34200000006" table:style-name="ce28">
            <text:p>479.293</text:p>
          </table:table-cell>
          <table:table-cell office:value-type="float" office:value="466534.09200000006" table:style-name="ce29">
            <text:p>466.534</text:p>
          </table:table-cell>
          <table:table-cell office:value-type="float" office:value="471501.09200000006" table:style-name="ce30">
            <text:p>471.501</text:p>
          </table:table-cell>
          <table:table-cell table:number-columns-repeated="16379"/>
        </table:table-row>
        <table:table-row table:style-name="ro24">
          <table:table-cell office:value-type="string" table:number-columns-spanned="2" table:number-rows-spanned="1" table:style-name="ce14">
            <text:p><text:s/>RISULTATO ECONOMICO PRESUNTO</text:p>
          </table:table-cell>
          <table:covered-table-cell/>
          <table:table-cell office:value-type="float" office:value="-286173.0799999999" table:style-name="ce28">
            <text:p>-286.173</text:p>
          </table:table-cell>
          <table:table-cell office:value-type="float" office:value="-127649.904932659" table:style-name="ce28">
            <text:p>-127.650</text:p>
          </table:table-cell>
          <table:table-cell office:value-type="float" office:value="-76815.553199319984" table:style-name="ce24">
            <text:p>-76.816</text:p>
          </table:table-cell>
          <table:table-cell table:number-columns-repeated="16379"/>
        </table:table-row>
        <table:table-row table:style-name="ro25">
          <table:table-cell office:value-type="string" table:number-columns-spanned="2" table:number-rows-spanned="1" table:style-name="ce16">
            <text:p><text:s/>UTILIZZO DI RISERVE DI PATRIMONIO NETTO DERIVANTI DALLA CONTABILITA' ECONOMICO PATRIMONIALE</text:p>
          </table:table-cell>
          <table:covered-table-cell/>
          <table:table-cell office:value-type="float" office:value="286173.0799999999" table:style-name="ce23">
            <text:p>286.173</text:p>
          </table:table-cell>
          <table:table-cell office:value-type="float" office:value="127650" table:style-name="ce23">
            <text:p>127.650</text:p>
          </table:table-cell>
          <table:table-cell office:value-type="float" office:value="76815.553199319984" table:style-name="ce21">
            <text:p>76.816</text:p>
          </table:table-cell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14">
            <text:p><text:s/>RISULTATO A PAREGGIO</text:p>
          </table:table-cell>
          <table:covered-table-cell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Titles" table:cell-range-address="Budget_economico_2021_2023.$A$3:Budget_economico_2021_2023.$XFD$3" table:base-cell-address="Budget_economico_2021_2023.$A$1"/>
        </table:named-expressions>
      </table:table>
      <table:table table:name="Budget_investimenti_2021_2023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6" table:default-cell-style-name="ce1"/>
        <table:table-row table:style-name="ro7">
          <table:table-cell office:value-type="string" table:number-columns-spanned="8" table:number-rows-spanned="1" table:style-name="ce55">
            <text:p>Allegato n. 2- Università della Valle d'Aosta - Université de la Vallée d'Aoste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number-columns-spanned="8" table:number-rows-spanned="1" table:style-name="ce56">
            <text:p>BUDGET INVESTIMENTI TRIENNIO 2021/2023 AI SENSI DEL DECRETO INTERMINISTERIALE MIUR-MEF N. 925/2015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number-columns-spanned="5" table:number-rows-spanned="1" table:style-name="ce63">
            <text:p>A) INVESTIMENTI/IMPIEGHI</text:p>
          </table:table-cell>
          <table:covered-table-cell table:number-columns-repeated="4"/>
          <table:table-cell office:value-type="string" table:number-columns-spanned="3" table:number-rows-spanned="1" table:style-name="ce77">
            <text:p>B) FONTI DI FINANZIAMENTO</text:p>
          </table:table-cell>
          <table:covered-table-cell table:number-columns-repeated="2"/>
          <table:table-cell table:number-columns-repeated="16376"/>
        </table:table-row>
        <table:table-row table:style-name="ro26">
          <table:table-cell office:value-type="string" table:number-columns-spanned="2" table:number-rows-spanned="1" table:style-name="ce63">
            <text:p>Voce riclassificato</text:p>
          </table:table-cell>
          <table:covered-table-cell/>
          <table:table-cell office:value-type="string" table:style-name="ce64">
            <text:p>Previsione 2021</text:p>
          </table:table-cell>
          <table:table-cell office:value-type="string" table:style-name="ce64">
            <text:p>Previsione 2022</text:p>
          </table:table-cell>
          <table:table-cell office:value-type="string" table:style-name="ce64">
            <text:p>Previsione 2023</text:p>
          </table:table-cell>
          <table:table-cell office:value-type="string" table:style-name="ce64">
            <text:p>Contributi da terzi finalizzati (conto capitale e/0 conto impianti)</text:p>
          </table:table-cell>
          <table:table-cell office:value-type="string" table:style-name="ce64">
            <text:p>Risorse da indebitamento</text:p>
          </table:table-cell>
          <table:table-cell office:value-type="string" table:style-name="ce64">
            <text:p>Risorse proprie 2021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65"/>
          <table:covered-table-cell/>
          <table:table-cell table:number-columns-repeated="6" table:style-name="ce6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7">
            <text:p><text:s/>I - IMMOBILIZZAZIONI IMMATERIALI</text:p>
          </table:table-cell>
          <table:covered-table-cell/>
          <table:table-cell table:number-columns-repeated="6" table:style-name="ce68"/>
          <table:table-cell table:number-columns-repeated="16376"/>
        </table:table-row>
        <table:table-row table:style-name="ro27">
          <table:table-cell office:value-type="string" table:number-columns-spanned="2" table:number-rows-spanned="1" table:style-name="ce67">
            <text:p><text:s text:c="5"/>1) Costi di impianto, di ampliamento e di sviluppo</text:p>
          </table:table-cell>
          <table:covered-table-cell/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6"/>
        </table:table-row>
        <table:table-row table:style-name="ro28">
          <table:table-cell office:value-type="string" table:number-columns-spanned="2" table:number-rows-spanned="1" table:style-name="ce67">
            <text:p><text:s text:c="5"/>2) Diritti di brevetto e diritti di utiliz. delle opere di ingegno</text:p>
          </table:table-cell>
          <table:covered-table-cell/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6"/>
        </table:table-row>
        <table:table-row table:style-name="ro27">
          <table:table-cell office:value-type="string" table:number-columns-spanned="2" table:number-rows-spanned="1" table:style-name="ce67">
            <text:p><text:s text:c="5"/>3) Concessioni, licenze, marchi e diritti simili</text:p>
          </table:table-cell>
          <table:covered-table-cell/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6"/>
        </table:table-row>
        <table:table-row table:style-name="ro27">
          <table:table-cell office:value-type="string" table:number-columns-spanned="2" table:number-rows-spanned="1" table:style-name="ce67">
            <text:p><text:s text:c="5"/>4) <text:s/>Immobilizzazioni in corso e acconti</text:p>
          </table:table-cell>
          <table:covered-table-cell/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6"/>
        </table:table-row>
        <table:table-row table:style-name="ro27">
          <table:table-cell office:value-type="string" table:number-columns-spanned="2" table:number-rows-spanned="1" table:style-name="ce67">
            <text:p><text:s text:c="5"/>5) Altre immobilizzazioni immateriali</text:p>
          </table:table-cell>
          <table:covered-table-cell/>
          <table:table-cell office:value-type="float" office:value="30000" table:style-name="ce69">
            <text:p>30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0000" table:style-name="ce69">
            <text:p>30.000,00</text:p>
          </table:table-cell>
          <table:table-cell table:number-columns-repeated="16376"/>
        </table:table-row>
        <table:table-row table:style-name="ro27">
          <table:table-cell office:value-type="string" table:number-columns-spanned="2" table:number-rows-spanned="1" table:style-name="ce75">
            <text:p>TOTALE I - IMMOBILIZZAZIONI IMMATERIALI</text:p>
          </table:table-cell>
          <table:covered-table-cell/>
          <table:table-cell office:value-type="float" office:value="30000" table:style-name="ce69">
            <text:p>30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0000" table:style-name="ce69">
            <text:p>30.000,00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70">
            <text:p><text:s/>TOTALE IMMOBILIZZAZIONI IMMATERIALI</text:p>
          </table:table-cell>
          <table:covered-table-cell/>
          <table:table-cell office:value-type="float" office:value="30000" table:formula="of:=[.C12]" table:style-name="ce71">
            <text:p>30.000,00</text:p>
          </table:table-cell>
          <table:table-cell office:value-type="float" office:value="0" table:formula="of:=[.D12]" table:style-name="ce71">
            <text:p>0,00</text:p>
          </table:table-cell>
          <table:table-cell office:value-type="float" office:value="0" table:formula="of:=[.E12]" table:style-name="ce71">
            <text:p>0,00</text:p>
          </table:table-cell>
          <table:table-cell office:value-type="float" office:value="0" table:formula="of:=[.F12]" table:style-name="ce71">
            <text:p>0,00</text:p>
          </table:table-cell>
          <table:table-cell office:value-type="float" office:value="0" table:formula="of:=[.G12]" table:style-name="ce71">
            <text:p>0,00</text:p>
          </table:table-cell>
          <table:table-cell office:value-type="float" office:value="30000" table:formula="of:=[.H12]" table:style-name="ce71">
            <text:p>30.000,00</text:p>
          </table:table-cell>
          <table:table-cell table:number-columns-repeated="16376"/>
        </table:table-row>
        <table:table-row table:style-name="ro27">
          <table:table-cell office:value-type="string" table:number-columns-spanned="2" table:number-rows-spanned="1" table:style-name="ce76">
            <text:p><text:s/>II - IMMOBILIZZAZIONI MATERIALI</text:p>
          </table:table-cell>
          <table:covered-table-cell/>
          <table:table-cell table:number-columns-repeated="6" table:style-name="ce68"/>
          <table:table-cell table:number-columns-repeated="16376"/>
        </table:table-row>
        <table:table-row table:style-name="ro27">
          <table:table-cell office:value-type="string" table:number-columns-spanned="2" table:number-rows-spanned="1" table:style-name="ce67">
            <text:p><text:s text:c="5"/>1) Terreni e fabbricati</text:p>
          </table:table-cell>
          <table:covered-table-cell/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6"/>
        </table:table-row>
        <table:table-row table:style-name="ro27">
          <table:table-cell office:value-type="string" table:number-columns-spanned="2" table:number-rows-spanned="1" table:style-name="ce67">
            <text:p><text:s text:c="5"/>2) Impianti e attrezzature</text:p>
          </table:table-cell>
          <table:covered-table-cell/>
          <table:table-cell office:value-type="float" office:value="4000" table:style-name="ce69">
            <text:p>4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000" table:style-name="ce69">
            <text:p>4.000,00</text:p>
          </table:table-cell>
          <table:table-cell table:number-columns-repeated="16376"/>
        </table:table-row>
        <table:table-row table:style-name="ro27">
          <table:table-cell office:value-type="string" table:number-columns-spanned="2" table:number-rows-spanned="1" table:style-name="ce67">
            <text:p><text:s text:c="5"/>3) Attrezzature scientifiche</text:p>
          </table:table-cell>
          <table:covered-table-cell/>
          <table:table-cell office:value-type="float" office:value="87000" table:style-name="ce69">
            <text:p>87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87000" table:style-name="ce69">
            <text:p>87.000,00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67">
            <text:p><text:s text:c="5"/>4) Patrimonio librario, opere d'arte, d'antiq. e museali</text:p>
          </table:table-cell>
          <table:covered-table-cell/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6"/>
        </table:table-row>
        <table:table-row table:style-name="ro27">
          <table:table-cell office:value-type="string" table:number-columns-spanned="2" table:number-rows-spanned="1" table:style-name="ce67">
            <text:p><text:s text:c="5"/>5) Mobili e arredi</text:p>
          </table:table-cell>
          <table:covered-table-cell/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6"/>
        </table:table-row>
        <table:table-row table:style-name="ro27">
          <table:table-cell office:value-type="string" table:number-columns-spanned="2" table:number-rows-spanned="1" table:style-name="ce67">
            <text:p><text:s text:c="5"/>6) Immobilizzazioni in corso e acconti</text:p>
          </table:table-cell>
          <table:covered-table-cell/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6"/>
        </table:table-row>
        <table:table-row table:style-name="ro27">
          <table:table-cell office:value-type="string" table:number-columns-spanned="2" table:number-rows-spanned="1" table:style-name="ce67">
            <text:p><text:s text:c="5"/>7) Altre immobilizzazioni materiali</text:p>
          </table:table-cell>
          <table:covered-table-cell/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6"/>
        </table:table-row>
        <table:table-row table:style-name="ro27">
          <table:table-cell office:value-type="string" table:number-columns-spanned="2" table:number-rows-spanned="1" table:style-name="ce75">
            <text:p>TOTALE II - IMMOBILIZZAZIONI MATERIALI</text:p>
          </table:table-cell>
          <table:covered-table-cell/>
          <table:table-cell office:value-type="float" office:value="91000" table:style-name="ce69">
            <text:p>91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91000" table:style-name="ce69">
            <text:p>91.000,00</text:p>
          </table:table-cell>
          <table:table-cell table:number-columns-repeated="16376"/>
        </table:table-row>
        <table:table-row table:style-name="ro28">
          <table:table-cell office:value-type="string" table:number-columns-spanned="2" table:number-rows-spanned="1" table:style-name="ce70">
            <text:p><text:s/>TOTALE IMMOBILIZZAZIONI MATERIALI</text:p>
          </table:table-cell>
          <table:covered-table-cell/>
          <table:table-cell office:value-type="float" office:value="91000" table:formula="of:=[.C22]" table:style-name="ce71">
            <text:p>91.000,00</text:p>
          </table:table-cell>
          <table:table-cell office:value-type="float" office:value="0" table:formula="of:=[.D22]" table:style-name="ce71">
            <text:p>0,00</text:p>
          </table:table-cell>
          <table:table-cell office:value-type="float" office:value="0" table:formula="of:=[.E22]" table:style-name="ce71">
            <text:p>0,00</text:p>
          </table:table-cell>
          <table:table-cell office:value-type="float" office:value="0" table:formula="of:=[.F22]" table:style-name="ce71">
            <text:p>0,00</text:p>
          </table:table-cell>
          <table:table-cell office:value-type="float" office:value="0" table:formula="of:=[.G22]" table:style-name="ce71">
            <text:p>0,00</text:p>
          </table:table-cell>
          <table:table-cell office:value-type="float" office:value="91000" table:formula="of:=[.H22]" table:style-name="ce71">
            <text:p>91.000,00</text:p>
          </table:table-cell>
          <table:table-cell table:number-columns-repeated="16376"/>
        </table:table-row>
        <table:table-row table:style-name="ro28">
          <table:table-cell office:value-type="string" table:number-columns-spanned="2" table:number-rows-spanned="1" table:style-name="ce70">
            <text:p><text:s/>III - IMMOBILIZZAZIONI FINZIARIE</text:p>
          </table:table-cell>
          <table:covered-table-cell/>
          <table:table-cell office:value-type="float" office:value="0" table:style-name="ce71">
            <text:p>0,00</text:p>
          </table:table-cell>
          <table:table-cell office:value-type="float" office:value="0" table:formula="of:=[.D23]" table:style-name="ce71">
            <text:p>0,00</text:p>
          </table:table-cell>
          <table:table-cell office:value-type="float" office:value="0" table:formula="of:=[.E23]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6"/>
        </table:table-row>
        <table:table-row table:style-name="ro28">
          <table:table-cell office:value-type="string" table:number-columns-spanned="2" table:number-rows-spanned="1" table:style-name="ce70">
            <text:p><text:s/>TOTALE GENERALE</text:p>
          </table:table-cell>
          <table:covered-table-cell/>
          <table:table-cell office:value-type="float" office:value="121000" table:formula="of:=[.C13]+[.C23]" table:style-name="ce73">
            <text:p>121.000,00</text:p>
          </table:table-cell>
          <table:table-cell office:value-type="float" office:value="0" table:formula="of:=[.D13]+[.D23]" table:style-name="ce73">
            <text:p>0,00</text:p>
          </table:table-cell>
          <table:table-cell office:value-type="float" office:value="0" table:formula="of:=[.E13]+[.E23]" table:style-name="ce73">
            <text:p>0,00</text:p>
          </table:table-cell>
          <table:table-cell office:value-type="float" office:value="0" table:formula="of:=[.F13]+[.F23]" table:style-name="ce73">
            <text:p>0,00</text:p>
          </table:table-cell>
          <table:table-cell office:value-type="float" office:value="0" table:formula="of:=[.G13]+[.G23]" table:style-name="ce73">
            <text:p>0,00</text:p>
          </table:table-cell>
          <table:table-cell office:value-type="float" office:value="121000" table:formula="of:=[.H13]+[.H23]" table:style-name="ce73">
            <text:p>121.000,00</text:p>
          </table:table-cell>
          <table:table-cell table:number-columns-repeated="16376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Nathalie Pastore</meta:initial-creator>
    <dc:creator>Nathalie Pastore</dc:creator>
    <meta:creation-date>2021-01-19T11:31:05Z</meta:creation-date>
    <dc:date>2021-01-19T14:36:26Z</dc:date>
    <meta:print-date>2021-01-19T14:31:21Z</meta:print-date>
  </office:meta>
</office:document-meta>
</file>